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 style:list-style-name="L1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L2"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 style:list-style-name="L3"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 style:list-style-name="L4"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Times New Roman1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style:font-name-asian="Lucida Sans Unicode" style:font-name-complex="Tahom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pt" style:font-size-asian="13pt" style:font-size-complex="13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70"/><text:span text:style-name="T6"><text:s text:c="3"/>Wniosek </text:span></text:p>
      <text:p text:style-name="P2"><text:s text:c="38"/><text:span text:style-name="T1"><text:s text:c="84"/>Sochaczew, dnia........................ <text:s text:c="76"/></text:span></text:p>
      <text:p text:style-name="P3">.......................................................</text:p>
      <text:p text:style-name="P3">/imię i nazwisko lub nazwa firmy/</text:p>
      <text:p text:style-name="P3">.......................................................</text:p>
      <text:p text:style-name="P3">/adres siedziby lub miejsca zamieszkania/</text:p>
      <text:p text:style-name="P3"><text:s text:c="105"/><text:span text:style-name="T5">Starosta Sochaczewski</text:span></text:p>
      <text:p text:style-name="P3">…..........................................................................</text:p>
      <text:p text:style-name="P3">/adres siedziby gdzie prowadzi główną działalność</text:p>
      <text:p text:style-name="P3"/>
      <text:p text:style-name="P3">.............................................................................</text:p>
      <text:p text:style-name="P3">/numer identyfikacji podatkowej NIP/</text:p>
      <text:p text:style-name="P3">......................................................</text:p>
      <text:p text:style-name="P3">/ telefon/</text:p>
      <text:p text:style-name="P3"/>
      <text:p text:style-name="P7"><text:s/><text:span text:style-name="T5">Proszę o udzielenie zezwolenia <text:s/>na wykonywanie zawodu przewoźnika drogowego:</text:span></text:p>
      <text:p text:style-name="P3"/>
      <text:p text:style-name="P3">Rodzaj i liczba pojazdów samochodowych, które przedsiębiorca będzie wykorzystywał do wykonywania transportu drogowego:</text:p>
      <text:list xml:id="list34323777" text:style-name="L1">
        <text:list-item>
          <text:list>
            <text:list-item>
              <text:list>
                <text:list-item>
                  <text:list>
                    <text:list-header>
                      <text:p text:style-name="P9"/>
                      <text:p text:style-name="P9"><text:span text:style-name="T2">□ </text:span>samochód ciężarowy <text:s text:c="19"/>podać ilość................</text:p>
                      <text:p text:style-name="P9"><text:span text:style-name="T3">□ </text:span>ciągnik samochodowy <text:s text:c="18"/>podać ilość................</text:p>
                      <text:p text:style-name="P9"><text:span text:style-name="T3">□ </text:span>autobus <text:s text:c="43"/>podać ilość................</text:p>
                    </text:list-header>
                  </text:list>
                </text:list-item>
              </text:list>
            </text:list-item>
          </text:list>
        </text:list-item>
      </text:list>
      <text:p text:style-name="P3"/>
      <text:p text:style-name="P3">Imię i nazwisko, adres zamieszkania i numer Certyfikatu Kompetencji Zawodowych osoby zarządzającej</text:p>
      <text:p text:style-name="P3"/>
      <text:p text:style-name="P3">transportem:.......................................................................................................</text:p>
      <text:p text:style-name="P3"/>
      <text:p text:style-name="P3">Liczba wypisów z zezwolenia na wykonywanie zawodu przewoźnika drogowego...........szt.</text:p>
      <text:p text:style-name="P3"/>
      <text:p text:style-name="P3"/>
      <text:p text:style-name="P2">Do wniosku dołączam:</text:p>
      <text:p text:style-name="P5">1.Kserokopię Certyfikatu Kompetencji Zawodowych,</text:p>
      <text:p text:style-name="P5">2.Informację z KRK albo oświadczenie osób prowadzących działalność,,członków organu zarządzającego</text:p>
      <text:p text:style-name="P5"><text:s text:c="3"/>osoby prawnej, osoby zarządzającej spółką <text:s/>jawną , o niekaralności za przestępstwa umyślne w</text:p>
      <text:p text:style-name="P5"><text:s text:c="3"/>dziedzinach określonych w art.6 rozporządzenia WE <text:s text:c="2"/>nr <text:s/>1071/2009</text:p>
      <text:p text:style-name="P5">3.Oświadczenie osoby zarządzającej transportem, że spełnia wymóg dobrej reputacji,</text:p>
      <text:p text:style-name="P5">4.Oświadczenie osoby zarządzającej transportem, że spełnia warunki o których mowa w art.4 ust.2 lit.c</text:p>
      <text:p text:style-name="P5"><text:s text:c="3"/>rozporządzenia WE1071/2009r/.</text:p>
      <text:p text:style-name="P5">5.Oświadczenie o dysponowaniu bazy eksploatacyjnej</text:p>
      <text:p text:style-name="P5">6.Dokumenty potwierdzające zabezpieczenie finansowe,</text:p>
      <text:p text:style-name="P5">7.Oświadczenie o zamiarze zatrudniania kierowców, </text:p>
      <text:p text:style-name="P5">8.Dowód uiszczenia opłaty za wydanie uprawnień,</text:p>
      <text:p text:style-name="P6">9.Pełnomocnictwo, tylko gdy strona działa przez ustawowego pełnomocnika.</text:p>
      <text:p text:style-name="P6"/>
      <text:p text:style-name="P4"/>
      <text:p text:style-name="P4"/>
      <text:p text:style-name="P4">...................................................... <text:s text:c="52"/>................................................</text:p>
      <text:p text:style-name="P4">/podpis osoby przyjmującej wniosek/ <text:s text:c="51"/>/ podpis wnioskodawcy/</text:p>
      <text:p text:style-name="P4"/>
      <text:p text:style-name="P4"/>
      <text:p text:style-name="P4"/>
      <text:p text:style-name="P4"><text:span text:style-name="T3">□</text:span><text:span text:style-name="T4"> <text:s/></text:span>odpowiednie zaznaczyć</text:p>
      <text:p text:style-name="P4"/>
      <text:p text:style-name="P4"><text:soft-page-break/></text:p>
      <text:p text:style-name="P4"/>
      <text:p text:style-name="P4"/>
      <text:p text:style-name="P4"/>
      <text:p text:style-name="P4"/>
      <text:list xml:id="list3431091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2 -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>Wydano zezwolenie na wykonywanie zawodu przewoźnika drogowego:</text:p>
      <text:p text:style-name="P4"/>
      <text:p text:style-name="P4"><text:s text:c="13"/>Numer zezwolenia...................numer druku..................................</text:p>
      <text:p text:style-name="P4"/>
      <text:p text:style-name="P4"><text:s text:c="13"/>Wypis /ów ........................ szt.</text:p>
      <text:p text:style-name="P4"/>
      <text:p text:style-name="P4"><text:s text:c="13"/>Od numeru druku/ów..........................................do numeru druku/ów................................</text:p>
      <text:p text:style-name="P8"/>
      <text:p text:style-name="P4"/>
      <text:p text:style-name="P4"/>
      <text:p text:style-name="P4"><text:s text:c="16"/>Potwierdzenie przyjęcia dowodu wpłaty za zezwolenie i wypisy:</text:p>
      <text:p text:style-name="P4"/>
      <text:list xml:id="list34319885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1">za wydanie zezwolenia <text:s text:c="14"/>- <text:s text:c="2"/>….............................zł</text:p>
                            </text:list-item>
                            <text:list-item>
                              <text:p text:style-name="P11">za wydanie wypisu/ ów <text:s text:c="13"/>- <text:s/>…...............................zł</text:p>
                              <text:p text:style-name="P11"><text:s text:c="32"/>Razem: <text:s text:c="9"/>- <text:s text:c="2"/>…..............................z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list xml:id="list34324475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2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Słownie:.................................................................................................................................</text:p>
      <text:p text:style-name="P4"><text:s text:c="14"/></text:p>
      <text:p text:style-name="P4"/>
      <text:p text:style-name="P4"><text:s text:c="91"/>...............................................................</text:p>
      <text:p text:style-name="P4"><text:s text:c="91"/>/podpis przyjmującego/</text:p>
      <text:p text:style-name="P4"/>
      <text:p text:style-name="P4">Pokwitowanie odbioru zezwolenia i wypisu/ów:</text:p>
      <text:p text:style-name="P4"/>
      <text:p text:style-name="P4"/>
      <text:p text:style-name="P4">................................................................................................</text:p>
      <text:p text:style-name="P4"><text:s/>data <text:s text:c="49"/>podpis odbierającego</text:p>
      <text:p text:style-name="P4"><text:s text:c="59"/></text:p>
      <text:p text:style-name="P4"><text:s text:c="10"/></text:p>
      <text:p text:style-name="P4"/>
      <text:list xml:id="list34333895" text:continue-list="list34323777" text:style-name="L1">
        <text:list-item>
          <text:list>
            <text:list-item>
              <text:list>
                <text:list-item>
                  <text:list>
                    <text:list-header>
                      <text:p text:style-name="P9"/>
                    </text:list-header>
                  </text:list>
                </text:list-item>
              </text:list>
            </text:list-item>
          </text:list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26T09:10:19.39</meta:creation-date>
    <meta:print-date>2016-07-06T14:12:10.55</meta:print-date>
    <dc:date>2016-07-06T14:14:13.32</dc:date>
    <meta:editing-duration>PT3H40M19S</meta:editing-duration>
    <meta:editing-cycles>24</meta:editing-cycles>
    <meta:generator>OpenOffice.ux.pl/3.3$Win32 OpenOffice.org_project/330m17$Build-39551</meta:generator>
    <meta:document-statistic meta:table-count="0" meta:image-count="0" meta:object-count="0" meta:page-count="2" meta:paragraph-count="55" meta:word-count="261" meta:character-count="4089"/>
  </office:meta>
</office:document-meta>
</file>