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9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Podstawowe Kwoty Dotacji – aktualizacja zgodnie z art. 78c ust.<text:s/>2 i ust.<text:s/>3, pkt<text:s/>2<text:s/>ustawy z dnia 7 września 1991 r. <text:s text:c="23"/>o systemie oświaty <text:s/>(Dz. U. z 2016 r. poz. 1943 z<text:s/>późn. zm.)</text:p>
      <text:p text:style-name="P3"/>
      <text:p text:style-name="P4"/>
      <text:p text:style-name="P5"/>
      <text:p text:style-name="P6">Na podstawie art. 89d ust. 1 ustawy z dnia 7 września 1991 r. o systemie oświaty (Dz. U. z 2016 r. poz. 1943 z późn. zm.) Powiat Sochaczewski ogłasza: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yp i rodzaj szkoły</text:p>
          </table:table-cell>
          <table:table-cell table:style-name="TableCell17">
            <text:p text:style-name="P18">Podstawowa kwota dotacji (miesięcznie w zł)</text:p>
          </table:table-cell>
          <table:table-cell table:style-name="TableCell19">
            <text:p text:style-name="P20">Statystyczna liczba uczniów</text:p>
          </table:table-cell>
          <table:table-cell table:style-name="TableCell21">
            <text:p text:style-name="P22">Miesięczna kwota dotacji na 1 ucznia/słuchacza (zł)</text:p>
          </table:table-cell>
        </table:table-row>
        <table:table-row table:style-name="TableRow23">
          <table:table-cell table:style-name="TableCell24">
            <text:p text:style-name="P25">Liceum Ogólnokształcące dla Dorosłych (zaoczne)</text:p>
          </table:table-cell>
          <table:table-cell table:style-name="TableCell26">
            <text:p text:style-name="P27">93,29</text:p>
          </table:table-cell>
          <table:table-cell table:style-name="TableCell28">
            <text:p text:style-name="P29">80,999</text:p>
          </table:table-cell>
          <table:table-cell table:style-name="TableCell30">
            <text:p text:style-name="P31">46,64</text:p>
          </table:table-cell>
        </table:table-row>
        <table:table-row table:style-name="TableRow32">
          <table:table-cell table:style-name="TableCell33">
            <text:p text:style-name="P34">Szkoła Policealna dla Dorosłych (zaoczna)</text:p>
          </table:table-cell>
          <table:table-cell table:style-name="TableCell35">
            <text:p text:style-name="P36">263,43</text:p>
          </table:table-cell>
          <table:table-cell table:style-name="TableCell37">
            <text:p text:style-name="P38">57</text:p>
          </table:table-cell>
          <table:table-cell table:style-name="TableCell39">
            <text:p text:style-name="P40">131,71</text:p>
          </table:table-cell>
        </table:table-row>
      </table:table>
      <text:p text:style-name="P41"/>
      <text:p text:style-name="P42"/>
      <text:p text:style-name="P43"/>
      <text:p text:style-name="Standard"><text:span text:style-name="T44">Powyższe dane będą aktualizowane w terminach określonych w ustawie o systemie oświa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trzebowska Aneta,</meta:initial-creator>
    <dc:creator>apotrzebowska</dc:creator>
    <meta:creation-date>2017-10-31T07:51:00Z</meta:creation-date>
    <dc:date>2017-10-31T08:04:00Z</dc:date>
    <meta:print-date>2017-02-02T12:07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02" meta:character-count="719" meta:row-count="5" meta:non-whitespace-character-count="618"/>
  </office:meta>
</office:document-meta>
</file>