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letter-spacing="0.176cm" fo:font-weight="bold" style:font-weight-asian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20%"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fo:font-size="7pt" style:font-size-asian="7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7pt" style:font-size-asian="7pt"/>
    </style:style>
    <style:style style:name="P26" style:family="paragraph" style:parent-style-name="Heading_20_1">
      <style:paragraph-properties fo:line-height="120%" fo:text-align="center" style:justify-single-word="false"/>
      <style:text-properties fo:font-size="12pt" style:font-size-asian="12pt"/>
    </style:style>
    <style:style style:name="P27" style:family="paragraph" style:parent-style-name="Heading_20_2">
      <style:paragraph-properties fo:text-align="center" style:justify-single-word="false"/>
      <style:text-properties fo:color="#00000a" fo:font-size="12pt" style:font-size-asian="12pt" style:font-size-complex="12pt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Heading_20_3">
      <style:paragraph-properties fo:line-height="150%"/>
    </style:style>
    <style:style style:name="P33" style:family="paragraph" style:parent-style-name="Text_20_body">
      <style:paragraph-properties fo:margin-left="0cm" fo:margin-right="0cm" fo:line-height="150%" fo:text-indent="1.251cm" style:auto-text-indent="false"/>
    </style:style>
    <style:style style:name="P34" style:family="paragraph" style:parent-style-name="List_20_Paragraph">
      <style:paragraph-properties fo:margin-left="0.499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List_20_Paragraph">
      <style:paragraph-properties fo:margin-left="0.499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2cm" fo:margin-right="0cm" fo:line-height="150%" fo:text-align="justify" style:justify-single-word="false" fo:text-indent="-0.714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37" style:family="paragraph" style:parent-style-name="Standard" style:master-page-name="Standard">
      <style:paragraph-properties fo:text-align="center" style:justify-single-word="false"/>
      <style:text-properties fo:font-size="7pt" style:font-size-asian="7pt"/>
    </style:style>
    <style:style style:name="P38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39" style:family="paragraph" style:parent-style-name="Standard" style:list-style-name="WWNum17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1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2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3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4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5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6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7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8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49" style:family="paragraph" style:parent-style-name="Standard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50" style:family="paragraph" style:parent-style-name="Standard" style:list-style-name="WWNum17">
      <style:paragraph-properties fo:margin-left="-0.026cm" fo:margin-right="-0.132cm" fo:line-height="150%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 style:list-style-name="WWNum10">
      <style:paragraph-properties fo:margin-left="2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P52" style:family="paragraph" style:parent-style-name="Standard" style:list-style-name="WWNum10">
      <style:paragraph-properties fo:margin-left="2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P53" style:family="paragraph" style:parent-style-name="Standard" style:list-style-name="WWNum6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 style:list-style-name="WWNum22">
      <style:paragraph-properties fo:margin-left="3cm" fo:margin-right="0cm" fo:line-height="150%" fo:text-align="justify" style:justify-single-word="false" fo:text-indent="-1cm" style:auto-text-indent="false"/>
      <style:text-properties fo:font-size="12pt" style:font-size-asian="12pt"/>
    </style:style>
    <style:style style:name="P55" style:family="paragraph" style:parent-style-name="Standard" style:list-style-name="WWNum22">
      <style:paragraph-properties fo:margin-left="3cm" fo:margin-right="0cm" fo:line-height="150%" fo:text-align="justify" style:justify-single-word="false" fo:text-indent="-1cm" style:auto-text-indent="false"/>
      <style:text-properties fo:font-size="12pt" style:font-size-asian="12pt"/>
    </style:style>
    <style:style style:name="P56" style:family="paragraph" style:parent-style-name="Standard" style:list-style-name="WWNum23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57" style:family="paragraph" style:parent-style-name="Standard" style:list-style-name="WWNum23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 style:list-style-name="WWNum23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 style:list-style-name="WWNum23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 style:list-style-name="WWNum23">
      <style:paragraph-properties fo:margin-left="0.751cm" fo:margin-right="0cm" fo:line-height="150%" fo:text-align="justify" style:justify-single-word="false" fo:text-indent="0cm" style:auto-text-indent="false"/>
    </style:style>
    <style:style style:name="P61" style:family="paragraph" style:parent-style-name="List_20_Paragraph" style:list-style-name="WWNum1">
      <style:paragraph-properties fo:line-height="150%" fo:text-align="justify" style:justify-single-word="false"/>
      <style:text-properties fo:font-size="12pt" style:font-size-asian="12pt"/>
    </style:style>
    <style:style style:name="P62" style:family="paragraph" style:parent-style-name="List_20_Paragraph" style:list-style-name="WWNum25">
      <style:paragraph-properties fo:line-height="150%" fo:text-align="justify" style:justify-single-word="false"/>
      <style:text-properties fo:font-size="12pt" style:font-size-asian="12pt"/>
    </style:style>
    <style:style style:name="P63" style:family="paragraph" style:parent-style-name="List_20_Paragraph" style:list-style-name="WWNum3">
      <style:paragraph-properties fo:line-height="150%" fo:text-align="justify" style:justify-single-word="false"/>
      <style:text-properties fo:font-size="12pt" style:font-size-asian="12pt"/>
    </style:style>
    <style:style style:name="P64" style:family="paragraph" style:parent-style-name="List_20_Paragraph" style:list-style-name="WWNum3">
      <style:paragraph-properties fo:line-height="150%" fo:text-align="justify" style:justify-single-word="false"/>
      <style:text-properties fo:font-size="12pt" style:font-size-asian="12pt"/>
    </style:style>
    <style:style style:name="P65" style:family="paragraph" style:parent-style-name="List_20_Paragraph" style:list-style-name="WWNum3">
      <style:paragraph-properties fo:line-height="150%" fo:text-align="justify" style:justify-single-word="false"/>
      <style:text-properties fo:font-size="12pt" style:font-size-asian="12pt"/>
    </style:style>
    <style:style style:name="P66" style:family="paragraph" style:parent-style-name="List_20_Paragraph" style:list-style-name="WWNum13">
      <style:paragraph-properties fo:line-height="150%" fo:text-align="justify" style:justify-single-word="false"/>
      <style:text-properties fo:font-size="12pt" style:font-size-asian="12pt"/>
    </style:style>
    <style:style style:name="P67" style:family="paragraph" style:parent-style-name="List_20_Paragraph" style:list-style-name="WWNum13">
      <style:paragraph-properties fo:line-height="150%" fo:text-align="justify" style:justify-single-word="false"/>
      <style:text-properties fo:font-size="12pt" style:font-size-asian="12pt"/>
    </style:style>
    <style:style style:name="P68" style:family="paragraph" style:parent-style-name="List_20_Paragraph" style:list-style-name="WWNum13">
      <style:paragraph-properties fo:line-height="150%" fo:text-align="justify" style:justify-single-word="false"/>
      <style:text-properties fo:font-size="12pt" style:font-size-asian="12pt"/>
    </style:style>
    <style:style style:name="P69" style:family="paragraph" style:parent-style-name="List_20_Paragraph" style:list-style-name="WWNum13">
      <style:paragraph-properties fo:line-height="150%" fo:text-align="justify" style:justify-single-word="false"/>
      <style:text-properties fo:font-size="12pt" style:font-size-asian="12pt"/>
    </style:style>
    <style:style style:name="P70" style:family="paragraph" style:parent-style-name="List_20_Paragraph" style:list-style-name="WWNum13">
      <style:paragraph-properties fo:line-height="150%" fo:text-align="justify" style:justify-single-word="false"/>
      <style:text-properties fo:font-size="12pt" style:font-size-asian="12pt"/>
    </style:style>
    <style:style style:name="P71" style:family="paragraph" style:parent-style-name="List_20_Paragraph" style:list-style-name="WWNum13">
      <style:paragraph-properties fo:line-height="150%" fo:text-align="justify" style:justify-single-word="false"/>
      <style:text-properties fo:font-size="12pt" style:font-size-asian="12pt"/>
    </style:style>
    <style:style style:name="P72" style:family="paragraph" style:parent-style-name="List_20_Paragraph" style:list-style-name="WWNum13">
      <style:paragraph-properties fo:line-height="150%" fo:text-align="justify" style:justify-single-word="false"/>
      <style:text-properties fo:font-size="12pt" style:font-size-asian="12pt"/>
    </style:style>
    <style:style style:name="P73" style:family="paragraph" style:parent-style-name="List_20_Paragraph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74" style:family="paragraph" style:parent-style-name="List_20_Paragraph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75" style:family="paragraph" style:parent-style-name="List_20_Paragraph" style:list-style-name="WWNum24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2pt" style:font-size-asian="12pt"/>
    </style:style>
    <style:style style:name="P76" style:family="paragraph" style:parent-style-name="List_20_Paragraph" style:list-style-name="WWNum24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2pt" style:font-size-asian="12pt"/>
    </style:style>
    <style:style style:name="P77" style:family="paragraph" style:parent-style-name="List_20_Paragraph" style:list-style-name="WWNum24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2pt" style:font-size-asian="12pt"/>
    </style:style>
    <style:style style:name="P78" style:family="paragraph" style:parent-style-name="List_20_Paragraph" style:list-style-name="WWNum24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2pt" style:font-size-asian="12pt"/>
    </style:style>
    <style:style style:name="P79" style:family="paragraph" style:parent-style-name="List_20_Paragraph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 style:font-size-complex="12pt"/>
    </style:style>
    <style:style style:name="P80" style:family="paragraph" style:parent-style-name="List_20_Paragraph" style:list-style-name="WWNum8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 style:font-size-complex="12pt"/>
    </style:style>
    <style:style style:name="P81" style:family="paragraph" style:parent-style-name="List_20_Paragraph" style:list-style-name="WWNum8">
      <style:paragraph-properties fo:margin-left="0.751cm" fo:margin-right="0cm" fo:line-height="150%" fo:text-align="justify" style:justify-single-word="false" fo:text-indent="-0.751cm" style:auto-text-indent="false"/>
    </style:style>
    <style:style style:name="P82" style:family="paragraph" style:parent-style-name="List_20_Paragraph" style:list-style-name="WWNum8">
      <style:paragraph-properties fo:margin-left="0cm" fo:margin-right="0cm" fo:line-height="150%" fo:text-align="justify" style:justify-single-word="false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83" style:family="paragraph" style:parent-style-name="List_20_Paragraph" style:list-style-name="WWNum21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84" style:family="paragraph" style:parent-style-name="List_20_Paragraph" style:list-style-name="WWNum21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85" style:family="paragraph" style:parent-style-name="List_20_Paragraph" style:list-style-name="WWNum21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86" style:family="paragraph" style:parent-style-name="List_20_Paragraph" style:list-style-name="WWNum7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87" style:family="paragraph" style:parent-style-name="List_20_Paragraph" style:list-style-name="WWNum7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88" style:family="paragraph" style:parent-style-name="List_20_Paragraph" style:list-style-name="WWNum7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89" style:family="paragraph" style:parent-style-name="List_20_Paragraph" style:list-style-name="WWNum7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90" style:family="paragraph" style:parent-style-name="List_20_Paragraph" style:list-style-name="WWNum7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91" style:family="paragraph" style:parent-style-name="List_20_Paragraph" style:list-style-name="WWNum7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92" style:family="paragraph" style:parent-style-name="List_20_Paragraph" style:list-style-name="WWNum7">
      <style:paragraph-properties fo:margin-left="1.752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0.106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94" style:family="paragraph" style:parent-style-name="List_20_Paragraph" style:list-style-name="WWNum17">
      <style:paragraph-properties fo:margin-left="-0.026cm" fo:margin-right="-0.132cm" fo:line-height="150%" fo:text-align="justify" style:justify-single-word="false" fo:text-indent="0cm" style:auto-text-indent="false"/>
      <style:text-properties fo:font-size="12pt" style:font-size-asian="12pt"/>
    </style:style>
    <style:style style:name="P95" style:family="paragraph" style:parent-style-name="List_20_Paragraph" style:list-style-name="WWNum17">
      <style:paragraph-properties fo:margin-left="-0.026cm" fo:margin-right="-0.132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6" style:family="paragraph" style:parent-style-name="List_20_Paragraph" style:list-style-name="WWNum17">
      <style:paragraph-properties fo:margin-left="-0.026cm" fo:margin-right="-0.132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7" style:family="paragraph" style:parent-style-name="List_20_Paragraph" style:list-style-name="WWNum17">
      <style:paragraph-properties fo:margin-left="-0.026cm" fo:margin-right="-0.132cm" fo:line-height="150%" fo:text-align="justify" style:justify-single-word="false" fo:text-indent="0cm" style:auto-text-indent="false"/>
      <style:text-properties fo:font-size="12pt" style:font-size-asian="12pt"/>
    </style:style>
    <style:style style:name="P98" style:family="paragraph" style:parent-style-name="List_20_Paragraph" style:list-style-name="WWNum17">
      <style:paragraph-properties fo:margin-left="-0.026cm" fo:margin-right="-0.132cm" fo:line-height="150%" fo:text-align="justify" style:justify-single-word="false" fo:text-indent="0cm" style:auto-text-indent="false"/>
      <style:text-properties fo:font-size="12pt" style:font-size-asian="12pt"/>
    </style:style>
    <style:style style:name="P99" style:family="paragraph" style:parent-style-name="List_20_Paragraph" style:list-style-name="WWNum17">
      <style:paragraph-properties fo:margin-left="-0.026cm" fo:margin-right="-0.132cm" fo:line-height="150%" fo:text-align="justify" style:justify-single-word="false" fo:text-indent="0cm" style:auto-text-indent="false"/>
      <style:text-properties fo:font-size="12pt" style:font-size-asian="12pt"/>
    </style:style>
    <style:style style:name="P100" style:family="paragraph" style:parent-style-name="List_20_Paragraph" style:list-style-name="WWNum17">
      <style:paragraph-properties fo:margin-left="-0.026cm" fo:margin-right="-0.132cm" fo:line-height="150%" fo:text-align="justify" style:justify-single-word="false" fo:text-indent="0cm" style:auto-text-indent="false"/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3" style:family="paragraph" style:parent-style-name="List_20_Paragraph" style:list-style-name="WWNum20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04" style:family="paragraph" style:parent-style-name="List_20_Paragraph" style:list-style-name="WWNum20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05" style:family="paragraph" style:parent-style-name="List_20_Paragraph" style:list-style-name="WWNum18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06" style:family="paragraph" style:parent-style-name="List_20_Paragraph" style:list-style-name="WWNum18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07" style:family="paragraph" style:parent-style-name="List_20_Paragraph" style:list-style-name="WWNum4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08" style:family="paragraph" style:parent-style-name="List_20_Paragraph" style:list-style-name="WWNum4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09" style:family="paragraph" style:parent-style-name="List_20_Paragraph" style:list-style-name="WWNum14">
      <style:paragraph-properties fo:margin-left="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0" style:family="paragraph" style:parent-style-name="List_20_Paragraph" style:list-style-name="WWNum14">
      <style:paragraph-properties fo:margin-left="2.037cm" fo:margin-right="0cm" fo:line-height="150%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List_20_Paragraph" style:list-style-name="WWNum10">
      <style:paragraph-properties fo:margin-left="2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P112" style:family="paragraph" style:parent-style-name="List_20_Paragraph" style:list-style-name="WWNum15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5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3">
      <style:paragraph-properties fo:margin-left="-0.026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15" style:family="paragraph" style:parent-style-name="List_20_Paragraph" style:list-style-name="WWNum9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16" style:family="paragraph" style:parent-style-name="List_20_Paragraph" style:list-style-name="WWNum9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17" style:family="paragraph" style:parent-style-name="List_20_Paragraph" style:list-style-name="WWNum9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18" style:family="paragraph" style:parent-style-name="List_20_Paragraph" style:list-style-name="WWNum11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19" style:family="paragraph" style:parent-style-name="List_20_Paragraph" style:list-style-name="WWNum11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0" style:family="paragraph" style:parent-style-name="List_20_Paragraph" style:list-style-name="WWNum11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1" style:family="paragraph" style:parent-style-name="List_20_Paragraph" style:list-style-name="WWNum11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2" style:family="paragraph" style:parent-style-name="List_20_Paragraph" style:list-style-name="WWNum11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3" style:family="paragraph" style:parent-style-name="List_20_Paragraph" style:list-style-name="WWNum16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4" style:family="paragraph" style:parent-style-name="List_20_Paragraph" style:list-style-name="WWNum16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5" style:family="paragraph" style:parent-style-name="List_20_Paragraph" style:list-style-name="WWNum16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6" style:family="paragraph" style:parent-style-name="List_20_Paragraph" style:list-style-name="WWNum16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7" style:family="paragraph" style:parent-style-name="List_20_Paragraph" style:list-style-name="WWNum16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8" style:family="paragraph" style:parent-style-name="List_20_Paragraph" style:list-style-name="WWNum16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9" style:family="paragraph" style:parent-style-name="List_20_Paragraph" style:list-style-name="WWNum3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30" style:family="paragraph" style:parent-style-name="List_20_Paragraph" style:list-style-name="WWNum26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31" style:family="paragraph" style:parent-style-name="List_20_Paragraph" style:list-style-name="WWNum26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32" style:family="paragraph" style:parent-style-name="List_20_Paragraph" style:list-style-name="WWNum26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33" style:family="paragraph" style:parent-style-name="List_20_Paragraph" style:list-style-name="WWNum19">
      <style:paragraph-properties fo:margin-left="1.501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P134" style:family="paragraph" style:parent-style-name="List_20_Paragraph" style:list-style-name="WWNum19">
      <style:paragraph-properties fo:margin-left="1.501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P135" style:family="paragraph" style:parent-style-name="List_20_Paragraph" style:list-style-name="WWNum19">
      <style:paragraph-properties fo:margin-left="1.501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P136" style:family="paragraph" style:parent-style-name="List_20_Paragraph" style:list-style-name="WWNum19">
      <style:paragraph-properties fo:margin-left="1.501cm" fo:margin-right="0cm" fo:line-height="150%" fo:text-align="justify" style:justify-single-word="false" fo:text-indent="-0.75cm" style:auto-text-indent="false"/>
      <style:text-properties fo:font-size="12pt" style:font-size-asian="12pt"/>
    </style:style>
    <style:style style:name="P137" style:family="paragraph" style:parent-style-name="List_20_Paragraph" style:list-style-name="WWNum1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138" style:family="paragraph" style:parent-style-name="List_20_Paragraph" style:list-style-name="WWNum1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139" style:family="paragraph" style:parent-style-name="List_20_Paragraph" style:list-style-name="WWNum1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140" style:family="paragraph" style:parent-style-name="List_20_Paragraph" style:list-style-name="WWNum1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141" style:family="paragraph" style:parent-style-name="List_20_Paragraph" style:list-style-name="WWNum1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7pt" style:font-size-asian="7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3"><text:span text:style-name="T1"><text:tab/><text:tab/><text:tab/><text:tab/><text:tab/><text:tab/></text:span><text:span text:style-name="T9">projekt</text:span></text:p>
      <text:p text:style-name="P38"/>
      <text:p text:style-name="P38"/>
      <text:p text:style-name="P38"/>
      <text:p text:style-name="P23"><text:span text:style-name="T1"><text:s text:c="9"/></text:span><text:span text:style-name="T3">UCHWAŁA <text:s/>NR ..............</text:span></text:p>
      <text:p text:style-name="P5"><text:span text:style-name="T3"><text:tab/> <text:s text:c="10"/></text:span><text:span text:style-name="T4"><text:tab/> <text:s text:c="29"/></text:span></text:p>
      <text:h text:style-name="P27" text:outline-level="2">RADY <text:s/>POWIATU <text:s/>W <text:s/>SOCHACZEWIE</text:h>
      <text:p text:style-name="P13">Z <text:s/>DNIA <text:s text:c="2"/>................. <text:s/>ROKU</text:p>
      <text:p text:style-name="P6"/>
      <text:p text:style-name="P6"/>
      <text:p text:style-name="P6">w <text:s/>sprawie <text:s/>uchwalenia <text:s/>programu <text:s/>współpracy</text:p>
      <text:p text:style-name="P6">Powiatu <text:s/>Sochaczewskiego <text:s/>z <text:s/>organizacjami <text:s/>pozarządowymi</text:p>
      <text:p text:style-name="P6">oraz <text:s/>podmiotami, <text:s text:c="2"/>o <text:s/>których <text:s/>mowa <text:s/>w <text:s/>art. <text:s/>3 <text:s/>ust. <text:s/>3 <text:s/>ustawy <text:s/></text:p>
      <text:p text:style-name="P6">z <text:s/>dnia <text:s/>24 <text:s/>kwietnia <text:s/>2003 <text:s/>roku <text:s/>o <text:s/>działalności <text:s/>pożytku </text:p>
      <text:p text:style-name="P6"><text:s/>publicznego <text:s/>i <text:s/>wolontariacie <text:s/>na <text:s/>rok <text:s/>2012</text:p>
      <text:p text:style-name="P6"/>
      <text:p text:style-name="P6"/>
      <text:p text:style-name="P6"/>
      <text:p text:style-name="P4">Na <text:s/>podstawie art. 12 <text:s/>pkt. <text:s/>11 <text:s/>ustawy <text:s/>z <text:s/>dnia <text:s/>5 <text:s/>czerwca <text:s/>1998 <text:s/>roku <text:s/><text:line-break/>o <text:s/>samorządzie <text:s/>powiatowym <text:s/>(Dz. U. <text:s/>z <text:s/>2001 <text:s/>r. <text:s/>Nr <text:s text:c="2"/>142, <text:s/>poz. <text:s/>1592 <text:s/><text:line-break/>z <text:s text:c="4"/>późniejszymi <text:s/>zmianami) <text:s/>oraz <text:s/>art. <text:s/>5 a <text:s/>ust. <text:s/>1 <text:s/>ustawy <text:s/>z <text:s/>dnia <text:s/>24 <text:s/>kwietnia <text:s/>2003 <text:s/>roku <text:s/><text:line-break/>o <text:s text:c="2"/>działalności <text:s/>pożytku <text:s/>publicznego <text:s/>i <text:s/>o <text:s/>wolontariacie <text:s/>(Dz. U. <text:s/>Nr <text:s/>96, <text:s/>poz. <text:s/>873 <text:s/><text:line-break/>z <text:s/>późniejszymi <text:s/>zmianami) <text:s/><text:span text:style-name="T2">Rada <text:s/>Powiatu <text:s/>w <text:s/>Sochaczewie <text:s/>uchwala, <text:s/>co <text:s/>następuje: <text:s/></text:span><text:span text:style-name="T3"><text:s text:c="14"/></text:span></text:p>
      <text:p text:style-name="P8"/>
      <text:p text:style-name="P7"/>
      <text:p text:style-name="P9"/>
      <text:p text:style-name="P10">§ <text:s/>1</text:p>
      <text:p text:style-name="P10"/>
      <text:p text:style-name="P10"/>
      <text:p text:style-name="P4">Uchwala <text:s/>się program <text:s/>współpracy <text:s/>Powiatu <text:s/>Sochaczewskiego z <text:s/>organizacjami <text:s/>pozarządowymi <text:s/>oraz z <text:s/>podmiotami, <text:s/>o <text:s/>których <text:s/>mowa <text:s/>w <text:s/>art. <text:s/>3 <text:s/>ust. <text:s/>3 <text:s/>ustawy <text:s/>z <text:s/>dnia <text:s/><text:line-break/>24 <text:s/>kwietnia <text:s/>2003 <text:s/>roku o <text:s/>działalności <text:s/>pożytku <text:s/>publicznego <text:s/>i <text:s/>o <text:s/>wolontariacie <text:s/>na rok 2012, <text:s/>stanowiący <text:s/>załącznik <text:s/>do <text:s/>uchwały.</text:p>
      <text:p text:style-name="P18"/>
      <text:p text:style-name="P10">§ <text:s/>2</text:p>
      <text:p text:style-name="P10"/>
      <text:p text:style-name="P10"/>
      <text:p text:style-name="P20"><text:span text:style-name="T6">Wykonanie <text:s/>uchwały <text:s/>powierza <text:s/>się <text:s/>Zarządowi <text:s/>Powiatu <text:s/>w <text:s/>Sochaczewie.</text:span><text:span text:style-name="T5"> </text:span></text:p>
      <text:p text:style-name="P11"/>
      <text:p text:style-name="P11"/>
      <text:p text:style-name="P10">§ <text:s/>3</text:p>
      <text:p text:style-name="P10"/>
      <text:p text:style-name="P10"/>
      <text:p text:style-name="Text_20_body">Uchwała <text:s/>wchodzi <text:s/>w <text:s/>życie <text:s/>z <text:s/>dniem <text:s/>podjęcia</text:p>
      <text:p text:style-name="Text_20_body"/>
      <text:p text:style-name="Text_20_body"/>
      <text:p text:style-name="Text_20_body"/>
      <text:p text:style-name="Text_20_body"/>
      <text:p text:style-name="P3">UZASADNIENIE</text:p>
      <text:p text:style-name="P1"/>
      <text:p text:style-name="P2"/>
      <text:p text:style-name="P2"/>
      <text:p text:style-name="P33">Art. <text:s/>5 <text:s/>ust. <text:s/>1 <text:s/>ustawy <text:s/>z dnia 24 <text:s/>kwietnia 2004 roku o <text:s/>działalności <text:s/>pożytku <text:s/>publicznego <text:s/>i <text:s/>o <text:s/>wolontariacie, <text:s/>nakazuje organowi <text:s/>stanowiącemu <text:s/>jednostki <text:s/>samorządu <text:s/>terytorialnego <text:s/>uchwalenie <text:s/>corocznego programu <text:s/>współpracy <text:s/>z <text:s/>organizacjami <text:s/>pozarządowymi <text:s/>oraz <text:s/>z <text:s/>podmiotami, <text:s/>o <text:s/>których <text:s/>mowa <text:s/>w <text:s/>art. <text:s/>3 <text:s/>ust. <text:s/>3 <text:s/>w/w <text:s/>ustawy. <text:s/></text:p>
      <text:p text:style-name="P33">Proponowany <text:s/>Radzie <text:s/>Powiatu <text:s/>projekt <text:s/>programu <text:s/>określa <text:s/>m.in. <text:s/>zakres <text:s/>współpracy <text:s/>z <text:s/>organizacjami <text:s/>pozarządowymi <text:s/>i <text:s/>innymi <text:s/>organizacjami <text:s/>prowadzącymi <text:s/>działalność <text:s/>pożytku <text:s/>publicznego <text:s/>w <text:s/>zakresie <text:s/>realizacji <text:s/>zadań <text:s/>sfery <text:s/>publicznej, <text:s/>należących <text:s/>do <text:s/>zadań <text:s/>powiatu, <text:s/>które <text:s/>to <text:s/>zadania <text:s/>będą <text:s/>realizowane <text:s/>w <text:s/>ramach <text:s/>przyjętego <text:s/>budżetu <text:s/>powiatu.</text:p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><text:tab/></text:p>
      <text:p text:style-name="P21"><text:tab/> <text:s text:c="12"/>Załącznik <text:s/>do <text:s/>Uchwały <text:s/>Nr........................... <text:s/></text:p>
      <text:p text:style-name="P25"><text:tab/><text:tab/><text:tab/><text:tab/><text:tab/><text:tab/> <text:s text:c="5"/>Rady <text:s/>Powiatu <text:s/>w Sochaczewie <text:s/>z <text:s/>dnia <text:s/>roku</text:p>
      <text:p text:style-name="P25"><text:tab/><text:tab/><text:tab/><text:tab/><text:tab/><text:tab/> <text:s text:c="5"/>w <text:s/>sprawie <text:s/>uchwalenia Programu Współpracy <text:s/>Powiatu</text:p>
      <text:p text:style-name="P25"><text:tab/><text:tab/><text:tab/><text:tab/><text:tab/><text:tab/> <text:s text:c="5"/>Sochaczewskiego z <text:s/>organizacjami <text:s/>pozarządowymi na <text:s/>rok 2012</text:p>
      <text:p text:style-name="P24"/>
      <text:p text:style-name="P10"/>
      <text:p text:style-name="P10"/>
      <text:p text:style-name="P12">PROGRAM </text:p>
      <text:h text:style-name="P26" text:outline-level="1">WSPÓŁPRACY <text:s/>POWIATU <text:s/>SOCHACZEWSKIEGO</text:h>
      <text:p text:style-name="P12">Z <text:s/>ORGANIZACJAMI <text:s/>POZARZĄDOWYMI <text:s/>ORAZ <text:s/>PODMIOTAMI,</text:p>
      <text:p text:style-name="P12">O KTÓRYCH MOWA <text:s/>W <text:s/>ART. <text:s/>3 <text:s/>UST. <text:s/>3 <text:s/>USTAWY Z DNIA 24 KWIETNIA 2003 ROKU O <text:s/>DZIAŁALNOŚCI <text:s/>POŻYTKU <text:s/>PUBLICZNEGO</text:p>
      <text:p text:style-name="P12"><text:s text:c="2"/>I <text:s/>O <text:s/>WOLONTARIACIE <text:s/>NA ROK <text:s/>2012 <text:s/></text:p>
      <text:p text:style-name="P10"/>
      <text:p text:style-name="P10"/>
      <text:p text:style-name="P10"/>
      <text:p text:style-name="P10"/>
      <text:p text:style-name="P10">ROZDZIAŁ I</text:p>
      <text:p text:style-name="P10"/>
      <text:p text:style-name="P14">Postanowienia <text:s/>ogólne</text:p>
      <text:p text:style-name="P14"/>
      <text:p text:style-name="P15"/>
      <text:p text:style-name="P18">Ilekroć <text:s/>w <text:s/>programie <text:s/>jest <text:s/>mowa <text:s/>o:</text:p>
      <text:p text:style-name="P18"/>
      <text:list text:style-name="WWNum8">
        <text:list-item>
          <text:p text:style-name="P73"><text:s text:c="3"/>organizacjach <text:s/>pożytku <text:s/>publicznego <text:s/>- <text:s/>rozumie <text:s/>się <text:s/>przez <text:s/>to <text:s/>organizacje <text:s/>pozarządowe <text:s/><text:line-break/>oraz <text:s/>podmioty, <text:s/>o <text:s/>których <text:s/>mowa <text:s/>w <text:s/>art. <text:s/>3 <text:s text:c="2"/>ust. 3 <text:s/>ustawy <text:s/>o <text:s/>działalności <text:s/>pożytku <text:s/>publicznego <text:s/>i <text:s/>o <text:s/>wolontariacie,</text:p>
        </text:list-item>
        <text:list-item>
          <text:p text:style-name="P73"><text:s text:c="2"/>ustawie <text:s/>- <text:s/>rozumie <text:s/>się <text:s/>przez <text:s/>to <text:s/>ustawę <text:s/>z <text:s/>dnia <text:s/>24 <text:s/>kwietnia <text:s/>2003 <text:s/>roku <text:s/><text:line-break/>o <text:s/>działalności <text:s/>pożytku <text:s/>publicznego <text:s/>i <text:s/>o <text:s/>wolontariacie,</text:p>
        </text:list-item>
        <text:list-item>
          <text:p text:style-name="P81"><text:span text:style-name="T6"><text:s text:c="3"/>programie <text:s/>- <text:s/>rozumie <text:s/>się <text:s/>przez <text:s/>to <text:s/>p</text:span><text:span text:style-name="T7">rogram <text:s/>współpracy <text:s/>Powiatu <text:s/>Sochaczewskiego <text:line-break/>z <text:s/>organizacjami <text:s/>pozarządowymi <text:s/>oraz z <text:s/>podmiotami, <text:s/>o <text:s/>których <text:s/>mowa <text:s/>w <text:s/>art. <text:s/>3 <text:s/><text:line-break/>ust. <text:s/>3 <text:s/>ustawy <text:s/>z <text:s/>dnia <text:s/>4 <text:s/>kwietnia <text:s/>2003 <text:s/>roku o <text:s/>działalności <text:s/>pożytku <text:s/>publicznego <text:s/><text:line-break/> i <text:s/>o <text:s/>wolontariacie <text:s/>na rok 2012</text:span>,</text:p>
        </text:list-item>
        <text:list-item>
          <text:p text:style-name="P79"><text:s text:c="3"/>powiecie <text:s/>- <text:s/>rozumie <text:s/>się <text:s/>przez <text:s/>to <text:s/>Powiat <text:s/>Sochaczewski,</text:p>
        </text:list-item>
        <text:list-item>
          <text:p text:style-name="P79"><text:s text:c="3"/>starostwie <text:s/>- <text:s/>rozumie <text:s/>się <text:s/>przez <text:s/>to <text:s/>Starostwo <text:s/>Powiatowe <text:s/>w <text:s/>Sochaczewie,</text:p>
          <text:p text:style-name="P82">6) <text:s text:c="2"/>jednostkach <text:s/>organizacyjnych <text:s/>powiatu <text:s/>- <text:s/>rozumie <text:s/>się <text:s/>przez <text:s/>to <text:s/>jednostki <text:s/>organizacyjne, <text:s/>dla <text:s/>których <text:s/>organem <text:s/>założycielskim <text:s/>jest <text:s/>Powiat <text:s/>Sochaczewski.</text:p>
        </text:list-item>
      </text:list>
      <text:p text:style-name="P15"/>
      <text:p text:style-name="P15"/>
      <text:p text:style-name="P31">ROZDZIAŁ <text:s/>II</text:p>
      <text:p text:style-name="P15"/>
      <text:p text:style-name="P16"><text:tab/><text:tab/><text:tab/><text:tab/><text:tab/> <text:s text:c="2"/>Cele <text:s/>programu</text:p>
      <text:p text:style-name="P15"/>
      <text:p text:style-name="P10"/>
      <text:list text:style-name="WWNum1">
        <text:list-item>
          <text:list>
            <text:list-item>
              <text:p text:style-name="P61">Cele <text:s/>główne <text:s/>programu <text:s/>obejmują:</text:p>
            </text:list-item>
          </text:list>
        </text:list-item>
      </text:list>
      <text:list text:style-name="WWNum21">
        <text:list-item>
          <text:p text:style-name="P83"><text:s/>wspieranie organizacji <text:s/>pożytku <text:s/>publicznego <text:s/>w <text:s/>realizacji <text:s/>ważnych <text:s/>celów społecznych <text:s/>oraz <text:s/>budowanie <text:s/>partnerstwa,</text:p>
        </text:list-item>
        <text:list-item>
          <text:p text:style-name="P83">stworzenie <text:s/>warunków <text:s/>do <text:s/>efektywniejszego <text:s/>współdziałania <text:s/>organizacji <text:s/>pożytku publicznego <text:s/>z <text:s/>organami <text:s/>powiatu.</text:p>
          <text:p text:style-name="P83"/>
        </text:list-item>
      </text:list>
      <text:list text:style-name="WWNum1" text:continue-numbering="true">
        <text:list-item>
          <text:list text:continue-numbering="true">
            <text:list-header>
              <text:p text:style-name="P93">2. <text:s text:c="5"/>Celami <text:s text:c="2"/>szczegółowymi <text:s/>programu <text:s/>jest:</text:p>
            </text:list-header>
          </text:list>
        </text:list-item>
      </text:list>
      <text:list text:style-name="WWNum7">
        <text:list-item>
          <text:p text:style-name="P86">podniesienie <text:s/>jakości <text:s/>realizacji <text:s/>zadań <text:s/>publicznych,</text:p>
        </text:list-item>
        <text:list-item>
          <text:p text:style-name="P86">wzmocnienie <text:s/>dialogu <text:s/>obywatelskiego,</text:p>
        </text:list-item>
        <text:list-item>
          <text:p text:style-name="P86">zwiększenie <text:s/>racjonalności <text:s/>społecznej <text:s/>i <text:s/>ekonomicznej <text:s/>realizacji <text:s/>zadań <text:s/>publicznych,</text:p>
        </text:list-item>
        <text:list-item>
          <text:p text:style-name="P86">wzmocnienie <text:s/>integracji <text:s/>społecznej,</text:p>
        </text:list-item>
        <text:list-item>
          <text:p text:style-name="P86">racjonalne <text:s/>wykorzystanie <text:s/>publicznych <text:s/>środków <text:s/>finansowych,</text:p>
        </text:list-item>
        <text:list-item>
          <text:p text:style-name="P86">promocja <text:s/>działalności <text:s/>organizacji <text:s/>społecznych,</text:p>
        </text:list-item>
        <text:list-item>
          <text:p text:style-name="P86">umożliwienie <text:s/>społeczności <text:s/>lokalnej <text:s/>współdecydowanie <text:s/>o <text:s/>kierunkach <text:s/>rozwoju <text:s/>powiatu <text:s/>w <text:s/>zakresie <text:s/>realizacji <text:s/>zadań <text:s/>publicznych.</text:p>
        </text:list-item>
      </text:list>
      <text:p text:style-name="P29"/>
      <text:p text:style-name="P29"/>
      <text:p text:style-name="P18"/>
      <text:p text:style-name="P15">ROZDZIAŁ III</text:p>
      <text:p text:style-name="P15"/>
      <text:p text:style-name="P15">Zasady <text:s/>współpracy</text:p>
      <text:p text:style-name="P18"/>
      <text:p text:style-name="P18"/>
      <text:list text:style-name="WWNum17">
        <text:list-header>
          <text:p text:style-name="P94">Współpraca <text:s/>z <text:s/>organizacjami <text:s/>pożytku <text:s/>publicznego <text:s/>w <text:s/>powiecie <text:s/>odbywać <text:s/>się <text:s/>będzie <text:s/><text:line-break/> na <text:s/>zasadach:</text:p>
        </text:list-header>
        <text:list-item>
          <text:p text:style-name="P95"><text:s text:c="3"/>pomocniczości <text:s/>- <text:s/>powiat <text:s/>udziela <text:s/>pomocy <text:s/>organizacjom <text:s/>pożytku <text:s/>publicznego <text:line-break/>w <text:s/>niezbędnym <text:s/>zakresie, <text:s/>uzasadnionym <text:s/>potrzebami <text:s/>wspólnoty <text:s/>samorządowej,</text:p>
          <text:p text:style-name="P95">2) partnerstwa <text:s/>- <text:s/>współpraca <text:s/>równorzędnych <text:s/>dla <text:s/>siebie <text:s/>podmiotów <text:s/><text:line-break/>w <text:s/>rozwiązywaniu <text:s/>wspólnie <text:s/>zdefiniowanych <text:s/>problemów <text:s/>i <text:s/>osiąganiu <text:s/>razem <text:s text:c="8"/>wytyczonych <text:s/>celów,</text:p>
          <text:p text:style-name="P94">3)suwerenności <text:s/>- szanując <text:s/>swoja <text:s/>autonomię <text:s/>powiat <text:s/>i <text:s/>organizacje <text:s/>pożytku <text:s/>publicznego <text:s text:c="3"/>nie <text:s/>narzucają <text:s/>sobie <text:s/>wzajemnie <text:s/>zadań, <text:s/>działają <text:s/>z <text:s/>poszanowaniem <text:s/>wzajemnej <text:s/>niezależności <text:s/>w <text:s/>działalności <text:s/>statutowej,</text:p>
          <text:p text:style-name="P94">4)efektywności <text:s/>- <text:s/>wspólne <text:s/>dążenie <text:s/>do <text:s/>osiągnięcia <text:s/>możliwie <text:s/>najlepszych <text:s text:c="3"/>efektów <text:s/>realizacji <text:s/>zadań <text:s/>publicznych,</text:p>
          <text:p text:style-name="P94">5)uczciwej <text:s/>konkurencji <text:s/>- <text:s/>równe <text:s/>traktowanie <text:s/>wszystkich <text:s/>podmiotów <text:s/>w <text:s/>zakresie <text:s/>wykonywanych <text:s/>działań,</text:p>
          <text:p text:style-name="P94">6)jawności <text:s/>- <text:s/>procedury <text:s/>postępowania <text:s/>przy <text:s/>realizacji <text:s/>zadań <text:s/>publicznych <text:s/>przez <text:s/>organizacje <text:s/>pożytku <text:s/>publicznego, <text:s/>sposób <text:s/>udzielania <text:s/>oraz <text:s/>wykonywania <text:s/>zadania <text:s/>są <text:s/>przejrzyste <text:s/>i <text:s/>jawne.</text:p>
          <text:p text:style-name="P50"/>
          <text:p text:style-name="P39">ROZDZIAŁ IV</text:p>
        </text:list-item>
      </text:list>
      <text:p text:style-name="P15"/>
      <text:p text:style-name="P15">Podmioty <text:s/>współpracy</text:p>
      <text:p text:style-name="P15"/>
      <text:p text:style-name="P15"/>
      <text:p text:style-name="P18">Podmiotami <text:s/>współpracy <text:s/>są:</text:p>
      <text:list text:style-name="WWNum24">
        <text:list-item>
          <text:list>
            <text:list-item>
              <text:list>
                <text:list-item>
                  <text:list>
                    <text:list-item>
                      <text:p text:style-name="P75"><text:s/>Rada powiatu <text:s/>i <text:s/>jej <text:s/>komisje, w <text:s/>zakresie <text:s/>wytyczania <text:s/>polityki <text:s/>społecznej <text:s/>i <text:s/>finansowej <text:s/>powiatu,</text:p>
                    </text:list-item>
                    <text:list-item>
                      <text:p text:style-name="P75"><text:s/>Zarząd powiatu (podejmujący <text:s/>decyzję <text:s/>o <text:s/>priorytetach <text:s/>współpracy <text:s/>z <text:s/>podmiotami <text:s/>programu) <text:s/>ogłasza <text:s/>otwarte <text:s/>konkursy <text:s/>na <text:s/>realizację <text:s/>zadań publicznych, <text:s/>dysponuje <text:s/>środkami <text:s/>na <text:s/>ich <text:s/>realizację <text:s/>w <text:s/>ramach <text:s/>budżetu <text:s/>powiatu, <text:s/>decyduje <text:s/>o <text:s/>wyborze <text:s/>oferty <text:s/>i <text:s/>innych <text:s/>formach <text:s/>pomocy <text:s/>poszczególnym <text:s/>podmiotom <text:s/>programu,</text:p>
                    </text:list-item>
                    <text:list-item>
                      <text:p text:style-name="P75"><text:s/>właściwe <text:s/>komórki <text:s/>organizacyjne <text:s/>starostwa <text:s/>i <text:s/>inne <text:s/>jednostki <text:s/>organizacyjne <text:s/>powiatu, <text:s/>które <text:s/>podejmują <text:s/>na <text:s/>bieżąco <text:s/>współpracę <text:s/>z <text:s/>organizacjami <text:s/>pożytku <text:s/>publicznego,</text:p>
                    </text:list-item>
                    <text:list-item>
                      <text:p text:style-name="P75"><text:s/>organizacje <text:s/>pożytku <text:s/>publicznego <text:s text:c="2"/>realizujące <text:s/>cele <text:s/>statutowe <text:s/>na <text:s/>terenie <text:s/>powiatu.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4"/>
      <text:p text:style-name="P34"/>
      <text:p text:style-name="P34"/>
      <text:p text:style-name="P35">ROZDZIAŁ <text:s/>V</text:p>
      <text:p text:style-name="P35"/>
      <text:p text:style-name="P35">Zakres <text:s/>przedmiotowy <text:s/>programu</text:p>
      <text:p text:style-name="P35"/>
      <text:list text:style-name="WW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header>
                          <text:p text:style-name="P101"><text:span text:style-name="T8">1</text:span><text:span text:style-name="T2">. </text:span>Powiat <text:s/>współpracuje <text:s/>z <text:s/>organizacjami <text:s/>pożytku <text:s/>publicznego <text:s/>w <text:s/>sferze <text:s/>zadań <text:s text:c="13"/>publicznych <text:s/>wymienionych <text:s/>w <text:s/>art. <text:s/>4 <text:s/>ust. <text:s/>1 <text:s/>ustawy. </text:p>
                          <text:p text:style-name="P101">2. Jako <text:s/>zadania <text:s/>priorytetowe <text:s/>powiatu <text:s/>w <text:s/>roku <text:s/>2012 <text:s/>określa <text:s/>się <text:s/>zadania <text:s/>z <text:s/>zakresu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25">
        <text:list-header>
          <text:p text:style-name="P41"><text:s text:c="2"/>1) upowszechniania kultury fizycznej i sportu, <text:s/>w <text:s/>tym:</text:p>
        </text:list-header>
      </text:list>
      <text:list text:style-name="WWNum20">
        <text:list-item>
          <text:p text:style-name="P103"><text:s/>szkolenie specjalistyczne oraz udział w sportowym współzawodnictwie <text:line-break/>w różnych <text:s/>dyscyplinach,</text:p>
        </text:list-item>
        <text:list-item>
          <text:p text:style-name="P103"><text:s/>szkolenie sportowe dzieci, młodzieży oraz organizacja imprez, zawodów <text:line-break/> <text:s text:c="2"/>i rozgrywek <text:s/>sportowych, </text:p>
        </text:list-item>
      </text:list>
      <text:list text:style-name="WWNum25" text:continue-numbering="true">
        <text:list-header>
          <text:p text:style-name="P62"><text:s/>2) działalności wspomagającej rozwój gospodarczy, w tym rozwój przedsiębiorczości – <text:s text:c="5"/>organizacja <text:s/>tematycznych <text:s/>spotkań <text:s/>informacyjnych, <text:s/>szkoleń, <text:s/>seminariów,</text:p>
          <text:p text:style-name="P41"><text:s text:c="2"/>3) działań o charakterze proekologicznym <text:s/>poprzez:</text:p>
        </text:list-header>
      </text:list>
      <text:list text:style-name="WWNum14">
        <text:list-item>
          <text:p text:style-name="P109"><text:s/>prowadzenie edukacji ekologicznej poprzez włączanie dzieci i młodzieży <text:line-break/> do działań o charakterze proekologicznym (organizacja konkursu zbiórki <text:s text:c="3"/>makulatury i puszek aluminiowych),</text:p>
        </text:list-item>
        <text:list-item>
          <text:p text:style-name="P110"><text:s/>wspieranie działań poprzez udzielanie dotacji na dofinansowanie realizacji <text:s text:c="2"/>zadań tj. prace nad Zalewem w Kozłowie Biskupim, mające na celu poprawę stanu wody oraz roślinności nad brzegami,</text:p>
        </text:list-item>
      </text:list>
      <text:list text:style-name="WWNum25" text:continue-numbering="true">
        <text:list-header>
          <text:p text:style-name="P41">4) działalności turystycznej <text:s/>obejmującej <text:s/>organizację działań mających na celu promocję turystyki na terenie powiatu <text:s text:c="2"/>sochaczewskiego, organizacja imprez promocyjnych, produkcja wydawnictw turystycznych,</text:p>
          <text:p text:style-name="P41">5) działalności kulturalnej i edukacyjnej <text:s/>obejmującej: </text:p>
        </text:list-header>
      </text:list>
      <text:list text:style-name="WWNum18">
        <text:list-item>
          <text:p text:style-name="P105"><text:s/>organizację festiwali, przeglądów artystycznych i spektakli teatralnych, organizacja <text:s text:c="4"/>konkursów z <text:s/>zakresu kultury, </text:p>
        </text:list-item>
        <text:list-item>
          <text:p text:style-name="P105"><text:s/>organizację wystaw, koncertów, warsztatów teatralnych, muzycznych <text:line-break/>i tanecznych, <text:s/>kiermasze prac uczestników WTZ,</text:p>
        </text:list-item>
      </text:list>
      <text:list text:style-name="WWNum25" text:continue-numbering="true">
        <text:list-header>
          <text:p text:style-name="P41">6) działań na rzecz osób niepełnosprawnych, <text:s/>w <text:s/>tym: <text:s/></text:p>
        </text:list-header>
      </text:list>
      <text:list text:style-name="WWNum4">
        <text:list-item>
          <text:p text:style-name="P107"><text:s/>konsultacje i udostępnienie informacji w <text:s/>zakresie <text:s/>rehabilitacji <text:s/>zawodowej <text:line-break/> <text:s text:c="2"/>i społecznej,</text:p>
        </text:list-item>
        <text:list-item>
          <text:p text:style-name="P107"><text:s/>przestrzegania praw osób niepełnosprawnych <text:s/>i <text:s/>kształtowanie świadomości <text:s text:c="3"/>społecznej w celu zapobiegania marginalizacji osób <text:s/>niepełnosprawnych,</text:p>
        </text:list-item>
      </text:list>
      <text:p text:style-name="P36">c)</text:p>
      <text:p text:style-name="P36"><text:s/>wspomaganie działań integracyjnych w sferze edukacyjnej, sportowej <text:line-break/>i kulturalnej, <text:s text:c="2"/>współpraca w realizacji działań z zakresu wolontariatu,</text:p>
      <text:list text:style-name="WWNum25" text:continue-numbering="true">
        <text:list-header>
          <text:p text:style-name="P41">7) pomocy społecznej <text:s/>poprzez:</text:p>
        </text:list-header>
      </text:list>
      <text:list text:style-name="WWNum10">
        <text:list-item>
          <text:p text:style-name="P111"><text:s/>przeciwdziałanie <text:s/>przemocy <text:s/>w <text:s/>rodzinie <text:s/>oraz <text:s/>powstawaniu <text:s/>sytuacji <text:s/>kryzysowych, </text:p>
        </text:list-item>
        <text:list-item>
          <text:p text:style-name="P51"><text:s/>działania <text:s/>opiekuńczo – wychowawcze <text:s/>i <text:s/>terapeutyczne <text:s/>dla <text:s/>dzieci <text:s/>i <text:s/>młodzieży <text:s/>zagrożonej <text:s/>uzależnieniami <text:s/>w <text:s/>formie <text:s/>prowadzenia <text:s/>placówki <text:s/>opiekuńczo <text:s/>- <text:s/>wychowawczej <text:s/>wsparcia <text:s/>dziennego,</text:p>
        </text:list-item>
        <text:list-item>
          <text:p text:style-name="P51"><text:s/>działania i inicjatywy pomagającym osobom pokrzywdzonym oraz kampania <text:s/>informacyjna <text:s/>dotycząca prewencji handlu ludźmi, </text:p>
        </text:list-item>
      </text:list>
      <text:list text:style-name="WWNum25" text:continue-numbering="true">
        <text:list-header>
          <text:p text:style-name="P41">8) ochrony <text:s/>zdrowia, <text:s/>obejmującej:</text:p>
        </text:list-header>
      </text:list>
      <text:list text:style-name="WWNum6">
        <text:list-item>
          <text:p text:style-name="P53"><text:s/>działania <text:s/>wspierające i promujące zdrowy tryb życia mieszkańców powiatu sochaczewskiego oraz kształtowanie właściwych postaw wobec problemów zdrowotnych w zakresie:</text:p>
        </text:list-item>
      </text:list>
      <text:list text:style-name="WWNum22">
        <text:list-item>
          <text:list>
            <text:list-item>
              <text:list>
                <text:list-item>
                  <text:p text:style-name="P54">szkoleniowo – informacyjnym i edukacyjno – poznawczym (warsztaty, <text:s/>konsultacje, <text:s/>konkursy, <text:s/>akcje <text:s/>informacyjne),</text:p>
                </text:list-item>
                <text:list-item>
                  <text:p text:style-name="P54">profilaktyki uzależnień pierwszego stopnia prowadzonej na terenie powiatu, ze szczególnym uwzględnieniem profilaktyki w szkołach oraz lokalnych mediach,</text:p>
                </text:list-item>
              </text:list>
            </text:list-item>
          </text:list>
        </text:list-item>
      </text:list>
      <text:list text:style-name="WWNum25" text:continue-numbering="true">
        <text:list-header>
          <text:p text:style-name="P41">9) wspierania <text:s/>działań <text:s/>na <text:s/>rzecz <text:s/>informatyzacji <text:s/>i <text:s/>budowy <text:s/>społeczeństwa <text:s/>informacyjnego,</text:p>
          <text:p text:style-name="P41">10) wspieranie <text:s/>promocji <text:s/>i <text:s/>rozwoju <text:s/>wolontariatu.</text:p>
        </text:list-header>
      </text:list>
      <text:p text:style-name="P18"/>
      <text:p text:style-name="P18"/>
      <text:p text:style-name="P18"/>
      <text:h text:style-name="P32" text:outline-level="3">ROZDZIAŁ VI</text:h>
      <text:p text:style-name="P15"/>
      <text:p text:style-name="P15">Formy <text:s/>współpracy</text:p>
      <text:p text:style-name="P18"/>
      <text:p text:style-name="P18"/>
      <text:p text:style-name="P18">W 2012 roku współpraca powiatu z organizacjami pożytku <text:s/>publicznego <text:s/>odbywać się będzie miedzy <text:s/>innymi <text:s/>w następujących formach: </text:p>
      <text:p text:style-name="P18"/>
      <text:list text:style-name="WWNum23">
        <text:list-item>
          <text:p text:style-name="P56"><text:s/>zlecania realizacji zadań publicznych na zasadach określonych w ustawie, które może mieć formę:</text:p>
        </text:list-item>
      </text:list>
      <text:list text:style-name="WWNum15">
        <text:list-item>
          <text:list>
            <text:list-item>
              <text:p text:style-name="P112"><text:s/>powierzania,</text:p>
            </text:list-item>
            <text:list-item>
              <text:p text:style-name="P112"><text:s/>wspierania.</text:p>
            </text:list-item>
          </text:list>
        </text:list-item>
      </text:list>
      <text:list text:style-name="WWNum23" text:continue-numbering="true">
        <text:list-header>
          <text:p text:style-name="P56">2) wzajemnego informowania się o planowanych kierunkach działalności i współdziałania w celu zharmonizowania tych kierunków,</text:p>
          <text:p text:style-name="P60"><text:span text:style-name="T6">3) udzielania pomocy organizacjom pożytku <text:s/>publicznego <text:s/>w pozyskiwaniu środków <text:line-break/>z innych niż budżet powiatu źródeł finansowania, a w szczególności z funduszy </text:span><text:span text:style-name="T6">strukturalnych Unii Europejskiej, bądź <text:s/>udzielania <text:s/>im <text:s/>innej <text:s/>pomocy <text:s/>w <text:s/>formie pozafinansowej <text:s/>w <text:s/>realizacji <text:s/>ich <text:s/>zadań <text:s/>statutowych, <text:s/>w <text:s/>zakresie <text:s/>z <text:s/>nimi <text:s/>ustalonym. <text:s/></text:span></text:p>
          <text:p text:style-name="P56">4) konsultowania <text:s/>projektów <text:s/>aktów <text:s/>prawa <text:s/>miejscowego <text:s/>powiatu <text:s/>w <text:s/>dziedzinach <text:s/>dotyczących <text:s/>działalności <text:s/>statutowej <text:s/>organizacji <text:s/>pożytku <text:s/>publicznego <text:s/>na <text:s/>zasadach <text:s/>określonych <text:s/>odrębna <text:s/>uchwałą,</text:p>
          <text:p text:style-name="P56">5) współpracy <text:s/>z <text:s/>organizacjami <text:s/>pożytku <text:s/>publicznego <text:s/>w <text:s/>celu <text:s/>realizacji <text:s/>zadań <text:s/>publicznych <text:s/>powiatu <text:s/>m.in. <text:s/>poprzez <text:s/>tworzenie <text:s/>wspólnych <text:s/>zespołów <text:s/>o <text:s/>charakterze <text:s/>opiniująco – doradczym, <text:s/>współdziałanie <text:s/>w <text:s/>ramach <text:s/>inicjatyw <text:s/>lokalnych <text:s/>i <text:s/>umów <text:s/>partnerskich.</text:p>
        </text:list-header>
      </text:list>
      <text:p text:style-name="P28"/>
      <text:p text:style-name="P30"/>
      <text:h text:style-name="P32" text:outline-level="3">ROZDZIAŁ VII</text:h>
      <text:p text:style-name="P15"/>
      <text:p text:style-name="P15">Sposób <text:s/>i <text:s/>ocena <text:s/>realizacji <text:s/>programu</text:p>
      <text:p text:style-name="P18"/>
      <text:p text:style-name="P18"/>
      <text:list text:style-name="WWNum3">
        <text:list-item>
          <text:p text:style-name="P114">Wydziały <text:s/>starostwa <text:s/>oraz <text:s/>jednostki <text:s/>organizacyjne <text:s/>powiatu <text:s/>prowadza <text:s/>bezpośrednią <text:s text:c="4"/>współpracę <text:s/>z <text:s/>organizacjami <text:s/>pożytku <text:s/>publicznego, <text:s/>która <text:s/>w <text:s/>szczególności <text:s/>polega <text:s/>na:</text:p>
        </text:list-item>
      </text:list>
      <text:list text:style-name="WWNum9">
        <text:list-item>
          <text:p text:style-name="P115"><text:s text:c="2"/>przygotowaniu <text:s/>i <text:s/>prowadzeniu <text:s/>konkursów <text:s/>dla <text:s/>organizacji <text:s/>pożytku <text:s/>publicznego <text:line-break/> <text:s text:c="2"/>na <text:s/>realizację <text:s/>zadań <text:s/>publicznych,</text:p>
        </text:list-item>
        <text:list-item>
          <text:p text:style-name="P115"><text:s text:c="2"/>sporządzanie <text:s/>sprawozdań <text:s/>ze <text:s/>współpracy <text:s/>z <text:s/>organizacjami <text:s/>pożytku <text:s/>publicznego,</text:p>
        </text:list-item>
        <text:list-item>
          <text:p text:style-name="P115"><text:s/>podejmowaniu <text:s/>i <text:s/>prowadzeniu <text:s/>bieżącej <text:s/>współpracy <text:s/>z <text:s/>organizacjami <text:s/>pozarządowymi.</text:p>
        </text:list-item>
      </text:list>
      <text:list text:style-name="WWNum3">
        <text:list-item text:start-value="1">
          <text:p text:style-name="P63"><text:s/>Głównym <text:s/>koordynatorem <text:s/>współpracy <text:s/>powiatu <text:s/>z <text:s/>organizacjami <text:s/>pożytku <text:s/>publicznego <text:s/><text:line-break/> jest <text:s/>główny <text:s/>specjalista <text:s/>ds. <text:s/>polityki <text:s/>społecznej <text:s/>i <text:s/>zdrowotnej <text:s/>w <text:s/>starostwie. <text:s/>Do <text:s/>jego <text:s/>zadań <text:s/>należy:</text:p>
        </text:list-item>
      </text:list>
      <text:list text:style-name="WWNum11">
        <text:list-item>
          <text:p text:style-name="P118"><text:s/>koordynowanie <text:s/>spraw <text:s/>z <text:s/>zakresu <text:s/>współpracy <text:s/>z <text:s/>organizacjami <text:s/>pożytku <text:s/>publicznego,</text:p>
        </text:list-item>
        <text:list-item>
          <text:p text:style-name="P118"><text:s/>koordynowanie <text:s/>pracy <text:s/>wydziałów <text:s/>starostwa <text:s/>oraz <text:s/>jednostek <text:s/>organizacyjnych <text:s/>powiatu <text:s/>związaną <text:s/>z <text:s/>przygotowaniem <text:s/>zasad <text:s/>współpracy <text:s/>oraz <text:s/>projektu <text:s/>programu,</text:p>
        </text:list-item>
        <text:list-item>
          <text:p text:style-name="P118"><text:s/>konsultowanie <text:s/>z <text:s/>organizacjami <text:s/>pożytku <text:s/>publicznego <text:s/>projektów <text:s/>aktów <text:s/>prawa <text:s/>miejscowego <text:s/>powiatu <text:s/>w <text:s/>dziedzinach <text:s/>dotyczących ich <text:s/>zadań <text:s/>statutowych <text:s/><text:line-break/>w <text:s/>formie <text:s/>określonej <text:s/>przez <text:s/>zarząd <text:s/>powiatu,</text:p>
        </text:list-item>
        <text:list-item>
          <text:p text:style-name="P118"><text:s/>przygotowanie <text:s/>sprawozdania <text:s/>z <text:s/>realizacji <text:s/>programu <text:s/>wraz <text:s/>z <text:s/>jego <text:s/>oceną <text:s/>przy <text:s/>uwzględnieniu <text:s/>mierników, <text:s/>których <text:s/>mowa <text:s/>w <text:s/>ust. <text:s/>4,</text:p>
        </text:list-item>
        <text:list-item>
          <text:p text:style-name="P118"><text:s/>koordynowanie <text:s/>spraw <text:s text:c="2"/>związanych <text:s/>z <text:s/>przygotowaniem otwartych <text:s/>konkursów <text:s/>ofert na realizację <text:s/>zadań <text:s/>publicznych <text:s/>przez <text:s/>organizacje pożytku <text:s/>publicznego.</text:p>
        </text:list-item>
      </text:list>
      <text:list text:style-name="WWNum3" text:continue-numbering="true">
        <text:list-header>
          <text:p text:style-name="P63">3. Bieżący <text:s/>monitoring <text:s/>realizacji <text:s/>programu wykonują <text:s/>poszczególne <text:s/>wydziały <text:s/>starostwa <text:s/>oraz <text:s/>jednostki <text:s/>organizacyjne <text:s/>powiatu. <text:s/></text:p>
          <text:p text:style-name="P63">4. Miernikami <text:s/>efektywności <text:s/>realizacji <text:s/>programu <text:s/>są <text:s/>w <text:s/>szczególności <text:s/>informacje <text:s/>dotyczące:</text:p>
        </text:list-header>
      </text:list>
      <text:list text:style-name="WWNum16">
        <text:list-item>
          <text:p text:style-name="P123"><text:s/>liczby <text:s/>organizacji <text:s/>pożytku <text:s/>publicznego <text:s/>wyrażających <text:s/>wolę <text:s/>podjęcia <text:s/>się <text:s/><text:line-break/>we <text:s/>współpracy <text:s/>z <text:s/>powiatem <text:s/>realizacji <text:s/>zadania <text:s/>publicznego <text:s/>na <text:s/>rzecz <text:s/>społeczności <text:s/>lokalnej,</text:p>
        </text:list-item>
        <text:list-item>
          <text:p text:style-name="P123"><text:s/>liczby <text:s/>organizacji <text:s/>pożytku <text:s/>publicznego, <text:s/>które <text:s/>podjęły <text:s/>się <text:s/>we <text:s/>współpracy <text:s/><text:line-break/>z <text:s/>powiatem <text:s/>realizacji <text:s/>zadania <text:s/>publicznego <text:s/>na <text:s/>rzecz <text:s/>lokalnej <text:s/>społeczności,</text:p>
        </text:list-item>
        <text:list-item>
          <text:p text:style-name="P123"><text:s/>wysokości <text:s/>środków <text:s/>finansowych <text:s/>przeznaczonych <text:s/>z <text:s/>budżetu <text:s/>powiatu <text:s/>oraz <text:s/>jednostek <text:s/>organizacyjnych <text:s/>powiatu <text:s/>na <text:s/>realizację <text:s/>tych <text:s/>zadań,</text:p>
        </text:list-item>
        <text:list-item>
          <text:p text:style-name="P123"><text:s/>liczby <text:s/>osób, <text:s/>będących <text:s/>adresatami <text:s/>poszczególnych <text:s/>działań <text:s/>publicznych,</text:p>
        </text:list-item>
        <text:list-item>
          <text:p text:style-name="P123"><text:s/>liczba <text:s/>wspólnych <text:s/>przedsięwzięć <text:s/>podejmowanych <text:s/>przez <text:s/>organizacje <text:s/>pożytku <text:s/>publicznego <text:s/>i <text:s/>powiat,</text:p>
        </text:list-item>
        <text:list-item>
          <text:p text:style-name="P123"><text:s/>wysokość <text:s/>środków <text:s/>finansowych <text:s/>pozyskanych <text:s/>wspólnie <text:s/>przez <text:s/>organizacje <text:s text:c="2"/>pożytku <text:s/>publicznego <text:s/>i <text:s/>powiat <text:s/>ze <text:s/>źródeł <text:s/>zewnętrznych.</text:p>
        </text:list-item>
      </text:list>
      <text:list text:style-name="WWNum3" text:continue-numbering="true">
        <text:list-header>
          <text:p text:style-name="P129">5. Organizacje <text:s/>pożytku <text:s/>publicznego <text:s/>mogą <text:s/>zgłaszać <text:s/>swoje <text:s/>uwagi, <text:s/>wnioski <text:s/>oraz propozycje <text:s/>dotyczące <text:s/>realizacji <text:s/>programu <text:s/>podczas <text:s/>spotkań <text:s/>organizowanych <text:line-break/>z <text:s/>przedstawicielami <text:s/>powiatu <text:s/>oraz <text:s/>bezpośrednio <text:s/>do <text:s/>głównego <text:s/>specjalisty ds. <text:s/>polityki społecznej <text:s/>i <text:s/>zdrowotnej <text:s/>w <text:s/>starostwie. <text:s/>Uzyskane <text:s/>w <text:s/>ten <text:s/>sposób <text:s/>informacje <text:s/>będą wykorzystywane <text:s/>do <text:s/>usprawnienia <text:s/>bieżącej <text:s/>i przyszłej <text:s/>współpracy <text:s/>powiatu <text:line-break/>z <text:s/>organizacjami <text:s/>pożytku <text:s/>publicznego.</text:p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5">ROZDZIAŁ <text:s/>VIII</text:p>
      <text:p text:style-name="P15"/>
      <text:p text:style-name="P15">Sposób <text:s/>tworzenia <text:s text:c="2"/>programu <text:s/>oraz <text:s/>przebieg <text:s/>konsultacji</text:p>
      <text:p text:style-name="P15"/>
      <text:p text:style-name="P15"/>
      <text:p text:style-name="P18"/>
      <text:list text:style-name="WWNum26">
        <text:list-item>
          <text:p text:style-name="P130"><text:s/>Prace <text:s/>nad <text:s/>przygotowaniem <text:s/>programu <text:s/>obejmowały:</text:p>
        </text:list-item>
      </text:list>
      <text:list text:style-name="WWNum19">
        <text:list-item>
          <text:p text:style-name="P133"><text:s/>przygotowanie <text:s/>projektu <text:s/>programu,</text:p>
        </text:list-item>
        <text:list-item>
          <text:p text:style-name="P133"><text:s/>skierowanie <text:s/>projektu <text:s/>programu <text:s/>do <text:s/>konsultacji <text:s/>w <text:s/>formie <text:s/>określonej <text:s/>przez <text:s/>zarząd <text:s/>powiatu,</text:p>
        </text:list-item>
        <text:list-item>
          <text:p text:style-name="P133"><text:s/>rozpatrzenie <text:s text:c="2"/>złożonych przez <text:s/>organizacje <text:s text:c="2"/>pożytku <text:s/>publicznego <text:s/>opinii <text:s/>i <text:s/>uwag,</text:p>
        </text:list-item>
        <text:list-item>
          <text:p text:style-name="P133"><text:s/>przedłożenie projektu programu na <text:s/>posiedzenie <text:s/>zarządu powiatu i <text:s/>skierowanie <text:s/>go <text:s/>pod <text:s/>obrady <text:s text:c="2"/>rady <text:s/>powiatu,</text:p>
        </text:list-item>
      </text:list>
      <text:list text:style-name="WWNum26" text:continue-numbering="true">
        <text:list-header>
          <text:p text:style-name="P130">2. Szczegółowy <text:s/>tryb <text:s/>konsultacji <text:s/>projektów <text:s/>aktów <text:s/>prawa <text:s/>miejscowego <text:s/><text:line-break/>z <text:s/>organizacjami <text:s/>pozarządowymi <text:s/>w <text:s/>dziedzinach <text:s/>dotyczących <text:s/>ich <text:s/>działalności <text:s/>statutowej <text:s/>określony <text:s/>został <text:s/>uchwałą <text:s/>Rady <text:s/>Powiatu w <text:s/>Sochaczewie Nr <text:s/>LIII/198/2010 <text:s/>z <text:s/>dnia <text:s/>27 <text:s/>października <text:s/>2010 <text:s/>roku. <text:s/>Zgodnie <text:s/>z <text:s/>postanowieniami <text:s/>tej <text:s/>uchwały Zarząd <text:s/>Powiatu <text:s/>określi <text:s/>przedmiot <text:s/>konsultacji, <text:s/>termin <text:s/>rozpoczęcia <text:s/>i <text:s/>zakończenia <text:s/>konsultacji <text:s/>oraz <text:s/>formę <text:s/>konsultacji. <text:s/></text:p>
          <text:p text:style-name="P130">3. Wyniki <text:s/>konsultacji <text:s/>zgodnie <text:s/>z <text:s/>powołaną <text:s/>wyżej <text:s/>uchwałą, <text:s text:c="3"/>wraz <text:s/>z <text:s/>uzasadnieniem <text:s/>odmowy lub uwzględnienia <text:s/>zgłoszonych <text:s/>przez <text:s/>organizacje <text:s/>pożytku <text:s/>publicznego wniosków <text:s/>i <text:s/>uwag zamieszczono <text:s/>w <text:s/>BIP <text:s/>i <text:s/>na <text:s/>stronie internetowej <text:s/>starostwa <text:s/>powiatowego.</text:p>
        </text:list-header>
      </text:list>
      <text:p text:style-name="P15"/>
      <text:p text:style-name="P15">ROZDZIAŁ <text:s/>IX</text:p>
      <text:p text:style-name="P15"/>
      <text:p text:style-name="P15"/>
      <text:p text:style-name="P15">Tryb <text:s/>powoływania <text:s/>i <text:s/>zasady <text:s/>działania <text:s/>komisji <text:s/>konkursowej</text:p>
      <text:p text:style-name="P15">do <text:s/>opiniowania <text:s/>ofert <text:s/>w <text:s/>otwartych <text:s/>konkursach <text:s/>ofert</text:p>
      <text:p text:style-name="P15"/>
      <text:p text:style-name="P15"/>
      <text:p text:style-name="P15"/>
      <text:list text:style-name="WWNum13">
        <text:list-item>
          <text:p text:style-name="P66"><text:s/>W <text:s/>celu <text:s/>opiniowania <text:s/>ofert <text:s/>złożonych <text:s/>przez <text:s/>organizacje <text:s/>pożytku <text:s/>publicznego <text:s text:c="3"/>ubiegające <text:s/>się <text:s/>o <text:s/>zlecenie <text:s/>im <text:s/>realizacji <text:s/>zadań <text:s/>publicznych <text:s/>określonych <text:s/>w <text:s/>programie, <text:s/>zarząd powiatu, <text:s/>po <text:s/>ogłoszeniu <text:s/>otwartego <text:s/>konkursu <text:s/>ofert, <text:s/>powołuje <text:s/>komisję <text:s/>konkursową, <text:s/>zwaną <text:s/>dalej <text:s/>komisją. Do <text:s/>zadań <text:s/>komisji <text:s/>należy <text:s/>przeprowadzenie <text:s/>procedury <text:s/>konkursowej <text:s/>i <text:s/>przedłożenie <text:s/>wyników <text:s/>konkursu <text:s/>do <text:s/>zatwierdzenia <text:s/>zarządowi <text:s/>powiatu.</text:p>
        </text:list-item>
        <text:list-item>
          <text:p text:style-name="P66"><text:s/>Pracami <text:s/>komisji <text:s/>kieruje jej przewodniczący. <text:s/></text:p>
        </text:list-item>
        <text:list-item>
          <text:p text:style-name="P66"><text:s/>Do <text:s/>członków <text:s/>komisji <text:s/>biorących <text:s/>udział <text:s/>w <text:s/>opiniowaniu <text:s/>ofert <text:s/>stosuje <text:s/>się <text:s/>przepisy <text:s/>ustawy <text:s/>z <text:s/>dnia <text:s/>14 <text:s/>czerwca <text:s/>1960 <text:s/>roku <text:s/>Kodeks <text:s/>postępowania <text:s/>administracyjnego <text:s/>dotyczące <text:s/>wyłączenia <text:s/>pracownika. <text:s/>W <text:s/>pracach <text:s/>komisji, <text:s/>oprócz <text:s/>jej <text:s/>członków, <text:s/>mogą <text:s/>uczestniczyć <text:s text:c="2"/>z <text:s/>głosem doradczym, <text:s/>osoby <text:s/>zaproszone przez <text:s/>komisję, <text:s/>posiadające <text:s/>wiedzę <text:s/>specjalistyczną <text:s/>w <text:s/>dziedzinie <text:s/>obejmującej <text:s/>zakres <text:s/>zadań <text:s/>publicznych, <text:s/>których <text:s/>konkurs <text:s/>dotyczy. </text:p>
        </text:list-item>
        <text:list-item>
          <text:p text:style-name="P66"><text:s/>Komisja <text:s/>obraduje <text:s/>na <text:s/>posiedzeniach <text:s/>zamkniętych, <text:s/>bez <text:s/>udziału <text:s/>oferentów. <text:s/>Termin <text:s/><text:line-break/>i <text:s/>miejsce <text:s/>posiedzenia <text:s/>komisji <text:s/>określa jej <text:s/>przewodniczący.</text:p>
        </text:list-item>
        <text:list-item>
          <text:p text:style-name="P66"><text:s/>Komisja <text:s/>podejmuje <text:s/>rozstrzygnięcia <text:s/>w <text:s/>głosowaniu <text:s/>jawnym, <text:s/>zwykłą <text:s/>większością <text:s/>głosów, <text:s/>w <text:s/>obecności <text:s/>co <text:s/>najmniej <text:s/>połowy jej <text:s/>składu <text:s/>osobowego. <text:s/>W <text:s/>przypadku <text:s/>równej <text:s/>liczby <text:s/>głosów <text:s/>decyduje <text:s/>głos <text:s/>przewodniczącego <text:s/>komisji.</text:p>
        </text:list-item>
        <text:list-item>
          <text:p text:style-name="P66"><text:s/>Z <text:s/>czynności <text:s/>konkursowych <text:s/>komisja <text:s/>sporządza <text:s/>protokół <text:s/>podpisany <text:s/>przez <text:s/>przewodniczącego <text:s/>komisji.</text:p>
        </text:list-item>
        <text:list-item>
          <text:p text:style-name="P66"><text:s/>Rozstrzygnięcie <text:s/>komisji <text:s/>nie jest <text:s/>wiążące <text:s/>dla <text:s/>zarządu <text:s/>powiatu.</text:p>
        </text:list-item>
      </text:list>
      <text:p text:style-name="P19">8.Uczestnictwo <text:s/>w <text:s/>pracach <text:s/>komisji <text:s/>jest <text:s/>nieodpłatne.</text:p>
      <text:p text:style-name="P18"/>
      <text:p text:style-name="P18"/>
      <text:p text:style-name="P18"/>
      <text:p text:style-name="P15">ROZDZIAŁ <text:s/>X</text:p>
      <text:p text:style-name="P15"/>
      <text:p text:style-name="P15">Wysokość <text:s/>środków <text:s/>przeznaczonych <text:s/>na <text:s/>realizacje <text:s/>programu</text:p>
      <text:p text:style-name="P15"/>
      <text:p text:style-name="P15"/>
      <text:p text:style-name="P15"/>
      <text:list text:style-name="WWNum13" text:continue-numbering="true">
        <text:list-item>
          <text:list text:continue-numbering="true">
            <text:list-item>
              <text:p text:style-name="P137"><text:s/>Realizacja <text:s/>programu <text:s/>finansowana <text:s/>będzie <text:s/>z <text:s/>budżetu <text:s/>powiatu <text:s/>oraz <text:s/>dostępnych <text:s/>funduszy <text:s/>europejskich.</text:p>
            </text:list-item>
            <text:list-item>
              <text:p text:style-name="P137"><text:s/>Powiat <text:s/>na <text:s/>realizacje <text:s/>programu <text:s/>w <text:s/>roku <text:s/>budżetowym <text:s/>2012 <text:s/>przeznaczy <text:s/>środki <text:s/>finansowe <text:s/>w <text:s/>wysokości 30,000 zł.</text:p>
            </text:list-item>
          </text:list>
        </text:list-item>
      </text:list>
      <text:p text:style-name="P17"/>
      <text:p text:style-name="P15"/>
      <text:p text:style-name="P15"/>
      <text:p text:style-name="P15"/>
      <text:p text:style-name="P15">ROZDZIAŁ <text:s/>XI</text:p>
      <text:p text:style-name="P15"/>
      <text:p text:style-name="P15">Postanowienia <text:s/>końcowe</text:p>
      <text:p text:style-name="P15"/>
      <text:p text:style-name="P15"/>
      <text:list text:style-name="WWNum13" text:continue-numbering="true">
        <text:list-item>
          <text:list text:continue-numbering="true">
            <text:list-item>
              <text:list text:continue-numbering="true">
                <text:list-item>
                  <text:p text:style-name="P137"><text:s/>Program <text:s/>realizowany <text:s/>będzie <text:s/>w <text:s/>roku <text:s/>budżetowym <text:s/>2012.</text:p>
                </text:list-item>
                <text:list-item>
                  <text:p text:style-name="P137"><text:s/>Sprawozdanie <text:s/>z <text:s/>realizacji <text:s/>programu <text:s/>będzie <text:s/>ogłoszone <text:s/>w <text:s/>biuletynie <text:s/>informacji <text:s/>publicznej <text:s/>oraz <text:s/>na <text:s/>stronach <text:s/>internetowych <text:s/>starostwa <text:s/>powiatowego <text:s/>w <text:s/>terminie <text:s/><text:line-break/>30 <text:s/>dni <text:s/>licząc <text:s/>od <text:s/>dnia <text:s/>jego <text:s/>przedstawienia <text:s/>radzie <text:s/>powiatu.</text:p>
                </text:list-item>
                <text:list-item>
                  <text:p text:style-name="P137">W <text:s/>zakresie <text:s/>nieuregulowanym postanowieniami programu, <text:s/>do <text:s/>współpracy <text:s/>powiatu <text:s/><text:line-break/>z <text:s/>organizacjami <text:s/>pożytku <text:s/>publicznego, <text:s/>stosuje <text:s/>się <text:s/>odpowiednio <text:s/>przepisy <text:s/>ustawy <text:s/>oraz <text:s/>inne <text:s/>odpowiednie <text:s text:c="2"/>przepisy prawa. <text:s/></text:p>
                </text:list-item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end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Tekst_20_podstawowy_20_Znak" style:display-name="Tekst podstawowy Znak" style:family="text" style:parent-style-name="Default_20_Paragraph_20_Fo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4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6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style:num-suffix=")" style:num-format="1"/>
      <text:list-level-style-bullet text:level="2" text:style-name="ListLabel_20_1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1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1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8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9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0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1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2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1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14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5">
      <text:list-level-style-number text:level="1" style:num-suffix=")" style:num-format="1"/>
      <text:list-level-style-number text:level="2" style:num-suffix=")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6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7">
      <text:list-level-style-number text:level="1" text:style-name="ListLabel_20_2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8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19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0">
      <text:list-level-style-number text:level="1" style:num-suffix=")" style:num-format="a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1">
      <text:list-level-style-number text:level="1" style:num-suffix=")" style:num-format="1"/>
      <text:list-level-style-bullet text:level="2" text:style-name="ListLabel_20_1" text:bullet-char="o">
        <style:text-properties style:font-name="Courier New"/>
      </text:list-level-style-bullet>
      <text:list-level-style-bullet text:level="3" text:bullet-char="">
        <style:text-properties style:font-name="Wingdings"/>
      </text:list-level-style-bullet>
      <text:list-level-style-bullet text:level="4" text:bullet-char="">
        <style:text-properties style:font-name="Symbol"/>
      </text:list-level-style-bullet>
      <text:list-level-style-bullet text:level="5" text:style-name="ListLabel_20_1" text:bullet-char="o">
        <style:text-properties style:font-name="Courier New"/>
      </text:list-level-style-bullet>
      <text:list-level-style-bullet text:level="6" text:bullet-char="">
        <style:text-properties style:font-name="Wingdings"/>
      </text:list-level-style-bullet>
      <text:list-level-style-bullet text:level="7" text:bullet-char="">
        <style:text-properties style:font-name="Symbol"/>
      </text:list-level-style-bullet>
      <text:list-level-style-bullet text:level="8" text:style-name="ListLabel_20_1" text:bullet-char="o">
        <style:text-properties style:font-name="Courier New"/>
      </text:list-level-style-bullet>
      <text:list-level-style-bullet text:level="9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22">
      <text:list-level-style-number text:level="1" style:num-suffix=")" style:num-format="1"/>
      <text:list-level-style-number text:level="2" style:num-suffix="." style:num-format="a"/>
      <text:list-level-style-bullet text:level="3" text:bullet-char="">
        <style:text-properties style:font-name="Wingdings"/>
      </text:list-level-style-bullet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3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4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)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25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Num26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initial-creator> </meta:initial-creator>
    <meta:creation-date>2010-10-13T08:00:00</meta:creation-date>
    <dc:date>2011-09-30T09:04:00</dc:date>
    <meta:print-date>2011-09-20T12:15:19</meta:print-date>
    <dc:language>pl-PL</dc:language>
    <meta:editing-cycles>50</meta:editing-cycles>
    <meta:editing-duration>PT1H48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158" meta:word-count="1925" meta:character-count="17092"/>
  </office:meta>
</office:document-meta>
</file>