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8.483cm" style:rel-column-width="32699*"/>
    </style:style>
    <style:style style:name="Tabela1.B" style:family="table-column">
      <style:table-column-properties style:column-width="8.518cm" style:rel-column-width="32836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6.57cm" table:align="center"/>
    </style:style>
    <style:style style:name="Tabela2.A" style:family="table-column">
      <style:table-column-properties style:column-width="0.587cm"/>
    </style:style>
    <style:style style:name="Tabela2.B" style:family="table-column">
      <style:table-column-properties style:column-width="2.672cm"/>
    </style:style>
    <style:style style:name="Tabela2.C" style:family="table-column">
      <style:table-column-properties style:column-width="0.529cm"/>
    </style:style>
    <style:style style:name="Tabela2.D" style:family="table-column">
      <style:table-column-properties style:column-width="2.782cm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="0.002cm solid #000000"/>
    </style:style>
    <style:style style:name="Tabela2.B1" style:family="table-cell">
      <style:table-cell-properties fo:padding="0.097cm" fo:border="none"/>
    </style:style>
    <style:style style:name="Tabela4" style:family="table">
      <style:table-properties style:width="3.18cm" table:align="center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2.187cm"/>
    </style:style>
    <style:style style:name="Tabela4.A1" style:family="table-cell">
      <style:table-cell-properties fo:padding="0.097cm" fo:border="0.002cm solid #000000"/>
    </style:style>
    <style:style style:name="Tabela4.B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93cm" style:rel-column-width="563*"/>
    </style:style>
    <style:style style:name="Tabela3.B" style:family="table-column">
      <style:table-column-properties style:column-width="10.208cm" style:rel-column-width="5787*"/>
    </style:style>
    <style:style style:name="Tabela3.C" style:family="table-column">
      <style:table-column-properties style:column-width="5.8cm" style:rel-column-width="3288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C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3.A7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23" style:family="paragraph" style:parent-style-name="Footnote">
      <style:text-properties fo:font-size="8pt" style:font-size-asian="8pt" style:font-size-complex="8pt"/>
    </style:style>
    <style:style style:name="P24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gr1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otted_20__28_var_29_"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Wydział Komunikacji i Transportu</text:p>
            <text:p text:style-name="P10">Starostwo Powiatowe w Sochaczewie</text:p>
            <text:p text:style-name="P10">ul Marsz. Józefa Piłsudskiego 65</text:p>
            <text:p text:style-name="P10">96-500 Sochaczew </text:p>
          </table:table-cell>
          <table:table-cell table:style-name="Tabela1.A1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(potwierdzenie przyjęcia wniosku)</text:p>
          </table:table-cell>
        </table:table-row>
        <table:table-row>
          <table:table-cell table:style-name="Tabela1.A1" office:value-type="string">
            <text:p text:style-name="P7"/>
            <text:p text:style-name="P7">…...……………………, dnia ……………..………..</text:p>
            <text:p text:style-name="P2">(miejscowość, data) </text:p>
          </table:table-cell>
          <table:covered-table-cell/>
        </table:table-row>
      </table:table>
      <text:p text:style-name="Standard"><draw:line text:anchor-type="paragraph" draw:z-index="0" draw:style-name="gr1" draw:text-style-name="P24" svg:x1="-0.007cm" svg:y1="0.144cm" svg:x2="16.97cm" svg:y2="0.132cm"><text:p/></draw:line></text:p>
      <text:p text:style-name="P1">WNIOSEK </text:p>
      <text:p text:style-name="P1">o wydanie zezwolenia na wykonywanie <text:s/></text:p>
      <text:p text:style-name="P1">regularnych specjalnych przewozów osób w krajowym transporcie drogowym <text:s/></text:p>
      <text:p text:style-name="Standard"><text:s/></text:p>
      <text:p text:style-name="Standard">dla linii komunikacyjnej relacji:............................................................................................................. </text:p>
      <text:p text:style-name="Standard"><text:s/></text:p>
      <text:p text:style-name="P4">1. Nazwa przedsiębiorcy: <text:span text:style-name="T1">(zgodnie z licencją lub kopią zezwolenia na wykonywanie zawodu przewoźnika drogowego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2. Siedziba (adres): </text:p>
      <text:p text:style-name="P4"><text:s text:c="5"/>a) kod,miejscowość <text:s/>........................................................................................................................................</text:p>
      <text:p text:style-name="P4"><text:s text:c="5"/>b) ulica, numer ................................................................................................................................................</text:p>
      <text:p text:style-name="P4"><text:s text:c="5"/>c) telefon <text:s text:c="3"/>........................................................................................... <text:s/>fax <text:s text:c="3"/>................................................</text:p>
      <text:p text:style-name="P4"><text:s text:c="5"/>d) NIP ..............................................................................................................................................................</text:p>
      <text:p text:style-name="P4"><text:s text:c="5"/>e) Regon …......................................................................................................................................................</text:p>
      <text:p text:style-name="P4"/>
      <text:p text:style-name="P4">3. Okres na jaki ma zostać wydane zezwolenie<text:note text:id="ftn1" text:note-class="footnote"><text:note-citation>1</text:note-citation><text:note-body><text:p text:style-name="P23">zaznaczyć znakiem X</text:p></text:note-body></text:note>: </text:p>
      <text:p text:style-name="Standard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5"><text:s/>do 1 roku</text:p>
          </table:table-cell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5">do 5 lat</text:p>
          </table:table-cell>
        </table:table-row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16"/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5"><text:s/>do 2 lat</text:p>
          </table:table-cell>
          <table:table-cell table:style-name="Tabela2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16"/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5"><text:s/>do 3 lat</text:p>
          </table:table-cell>
          <table:table-cell table:style-name="Tabela2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16"/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5"><text:s/>do 4 lat</text:p>
          </table:table-cell>
          <table:table-cell table:style-name="Tabela2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16"/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8">4. Linia będzie obsługiwana ...................... pojazdami.<text:note text:id="ftn2" text:note-class="footnote"><text:note-citation>2</text:note-citation><text:note-body><text:p text:style-name="P23">podać ilość w sztukach;</text:p></text:note-body></text:note></text:p>
      <text:p text:style-name="P8">5. Liczba wnioskowanych wypisów z zezwolenia: <text:tab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/>
          </table:table-cell>
          <table:table-cell table:style-name="Tabela4.B1" office:value-type="string">
            <text:p text:style-name="P5"><text:s/>szt.</text:p>
          </table:table-cell>
        </table:table-row>
      </table:table>
      <text:p text:style-name="P9"><text:span text:style-name="T1">(Uwaga: liczba nie może przekraczać ilości pojazdów zgłoszonych do wniosku o wydanie zezwolenia) </text:span><text:s/></text:p>
      <text:p text:style-name="P4">6. Przebieg trasy przewozów <text:span text:style-name="T1">(miejscowości/ulice)</text:span>, z określeniem miejsca początkowego i docelowego przewozów: <text:s/></text:p>
      <text:p text:style-name="P4">..........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…</text:p>
      <text:p text:style-name="P4"><text:s text:c="4"/></text:p>
      <text:p text:style-name="P4"/>
      <text:p text:style-name="P4"/>
      <text:p text:style-name="P4"><text:soft-page-break/>7. Do wniosku o wydanie zezwolenia na wykonywanie regularnych specjalnych przewozów osób <text:line-break/>w krajowym transporcie drogowym dołączam następujące dokumenty: </text:p>
      <text:p text:style-name="P4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Rodzaj dokumentu</text:p>
          </table:table-cell>
          <table:table-cell table:style-name="Tabela3.C1" office:value-type="string">
            <text:p text:style-name="P18">Ilość </text:p>
            <text:p text:style-name="P21">(szt.)</text:p>
          </table:table-cell>
        </table:table-row>
        <table:table-row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5">kserokopia licencji lub kopia zezwolenia na wykonywanie zawodu przewoźnika drogowego 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2.</text:p>
          </table:table-cell>
          <table:table-cell table:style-name="Tabela3.A2" office:value-type="string">
            <text:p text:style-name="P5">proponowany rozkład jazdy uwzględniający przystanki, godziny odjazdów środków transportowych, długość linii komunikacyjnej podaną w kilometrach, i odległości między przystankami, kursy oraz liczbę pojazdów niezbędnych do wykonywania codziennych przewozów zgodnie z rozkładem jazdy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3.</text:p>
          </table:table-cell>
          <table:table-cell table:style-name="Tabela3.A2" office:value-type="string">
            <text:p text:style-name="P5">schemat połączeń komunikacyjnych z zaznaczoną linią komunikacyjną i przystankami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4.</text:p>
          </table:table-cell>
          <table:table-cell table:style-name="Tabela3.A2" office:value-type="string">
            <text:p text:style-name="P5">potwierdzenie uzgodnienia zasad korzystania z przystanków położonych w granicach administracyjnych miast i obiektów dworcowych dokonane z ich właścicielami lub zarządzającymi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6" office:value-type="float" office:value="42648">
            <text:p text:style-name="P19">5.</text:p>
          </table:table-cell>
          <table:table-cell table:style-name="Tabela3.A6" office:value-type="float" office:value="0">
            <text:p text:style-name="P5">informację określającą grupę osób, która będzie uprawniona do korzystania z przewozu</text:p>
          </table:table-cell>
          <table:table-cell table:style-name="Tabela3.C6">
            <text:p text:style-name="P19"/>
          </table:table-cell>
        </table:table-row>
        <table:table-row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6">Razem:</text:p>
          </table:table-cell>
          <table:table-cell table:style-name="Tabela3.C2" office:value-type="string">
            <text:p text:style-name="P19"/>
          </table:table-cell>
        </table:table-row>
      </table:table>
      <text:p text:style-name="P4"><text:s/></text:p>
      <text:p text:style-name="P4"><text:s/></text:p>
      <text:p text:style-name="P4"/>
      <text:p text:style-name="P4"><text:s/></text:p>
      <text:p text:style-name="P6">…....…........................................................</text:p>
      <text:p text:style-name="P3"><text:tab/><text:tab/><text:tab/><text:tab/><text:tab/><text:tab/><text:tab/><text:tab/><text:tab/><text:tab/>(podpis wnioskodawcy)</text:p>
      <text:p text:style-name="P4"/>
      <text:p text:style-name="P6"/>
      <text:p text:style-name="P6"><draw:line text:anchor-type="paragraph" draw:z-index="1" draw:style-name="gr2" draw:text-style-name="P24" svg:x1="0.019cm" svg:y1="0.067cm" svg:x2="17.003cm" svg:y2="0.067cm"><text:p/></draw:line></text:p>
      <text:p text:style-name="P6"/>
      <text:p text:style-name="P12">Wypełnia organ wydający zezwolenie</text:p>
      <text:p text:style-name="P11"/>
      <text:p text:style-name="P15">W dniu ….................................. wydano zezwolenie nr .................................., seria i nr druku …............................................... oraz wypisy z zezwolenia w ilości sztuk ….............................,</text:p>
      <text:p text:style-name="P15">seria i nr druku od ….......................................... do …........................................ </text:p>
      <text:p text:style-name="P15"/>
      <text:p text:style-name="P15">Data i podpis wydającego</text:p>
      <text:p text:style-name="P15">…..............................................................................</text:p>
      <text:p text:style-name="P13"/>
      <text:p text:style-name="P14"/>
      <text:p text:style-name="P14">Potwierdzam odbiór zezwolenia i wypisów w dniu <text:s/>..........................................</text:p>
      <text:p text:style-name="P14"/>
      <text:p text:style-name="P14"><text:tab/><text:tab/><text:tab/><text:tab/><text:tab/> <text:s text:c="17"/>..........................................</text:p>
      <text:p text:style-name="P13"><text:tab/><text:tab/><text:tab/><text:tab/><text:tab/><text:tab/><text:tab/><text:tab/> <text:s text:c="7"/><text:span text:style-name="T1">(czytelny podpis odbier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Masłowski</meta:initial-creator>
    <meta:creation-date>2016-10-20T12:22:00.41</meta:creation-date>
    <dc:date>2016-10-21T13:08:49.84</dc:date>
    <dc:creator>Paweł Masłowski</dc:creator>
    <meta:editing-duration>PT3H59M10S</meta:editing-duration>
    <meta:editing-cycles>11</meta:editing-cycles>
    <meta:generator>OpenOffice/4.1.1$Win32 OpenOffice.org_project/411m6$Build-9775</meta:generator>
    <meta:printed-by>Paweł Masłowski</meta:printed-by>
    <meta:print-date>2016-10-20T13:38:30.21</meta:print-date>
    <meta:document-statistic meta:table-count="4" meta:image-count="0" meta:object-count="0" meta:page-count="2" meta:paragraph-count="71" meta:word-count="320" meta:character-count="4786"/>
  </office:meta>
</office:document-meta>
</file>