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072cm" fo:margin-right="0cm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Zarządu Powiatu w Sochaczewie dotycząca wyników konsultacji społecznych projektu programu współpracy Powiatu Sochaczewskiego z organizacjami pozarządowymi i podmiotami wymienionymi w art.3 ust. 3 ustawy z dnia 24.04.2003 roku o działalności pożytku publicznego i wolontariacie na rok 2013</text:p>
      <text:p text:style-name="P1">W dniu 03.10.2012 r. Zarząd Powiatu w Sochaczewie po analizie zestawień zgłoszonych opinii z przeprowadzonych konsultacji postanowił.</text:p>
      <text:p text:style-name="P1">Uwagi do projektu współpracy j/w zgłosiły 2 organizacje:</text:p>
      <text:p text:style-name="P1">Fundacja „Autonomia” oraz Stowarzyszenie Przyjaciół Mieszkańców Gminy Teresin „Impuls”</text:p>
      <text:p text:style-name="P1"/>
      <text:p text:style-name="P1">Uznano za niewłaściwe i niecelowe punkty z rozdziału II programu współpracy, celu głównego nr 2, celu szczegółowego nr 2,4,7.</text:p>
      <text:p text:style-name="P1">Zarząd uznał, że zapisy w programie dotyczące celów jak wyżej dotyczą współdziałania i współpracy ze wszystkimi organizacjami działalności pożytku publicznego, które wyrażą wolę współpracy.</text:p>
      <text:p text:style-name="P1">Zaproponowano w rozdziale IV dodanie punktu o wyznaczeniu koordynatora ds. współpracy z organizacjami pozarządowymi.</text:p>
      <text:p text:style-name="P1">Zarząd tej propozycji nie przyjął. Wyznaczonym przez Zarząd Koordynatorem jest Główny Specjalista ds. Polityki Społecznej i Zdrowotnej(zapis rozdział VII pkt 2)</text:p>
      <text:p text:style-name="P1">Zgłoszono uwagi do rozdziału VI pkt 5,</text:p>
      <text:p text:style-name="P1">związane z tworzeniem wspólnych zespołów opiniująco-doradczych.</text:p>
      <text:p text:style-name="P1">Zarząd Powiatu uważa, że udział przedstawicieli organizacji działalności pożytku publicznego w komisji konkursowej wypełnia zapisy punktu 5 w rozdziale VI, dlatego te nie ulegają zmianie.</text:p>
      <text:p text:style-name="P1">Zaproponowano zmianę brzmienia punktu 5 w rozdziale VII na zapis „koordynatora ds. współpracy z organizacjami prowadzącymi działalność pożytku publicznego” .</text:p>
      <text:p text:style-name="P1">Zarząd tej propozycji nie przyjął gdyż zgodnie z zapisem w rozdziale VII punkt 2 <text:s/>Główny Specjalista ds. Polityki Społecznej i Zdrowotnej jest koordynatorem programu.</text:p>
      <text:p text:style-name="P1">Zaproponowano dodanie punktu, który zobowiązuje aby w sprawozdaniu zamieszczać również pozafinansowe formy współpracy z organizacjami pozarządowymi.</text:p>
      <text:p text:style-name="P1">Zarząd tej propozycji nie przyjął, gdyż corocznie sprawozdanie z realizacji programu współpracy zawiera pozafinansową część działań obejmującą te formy współdziałania.</text:p>
      <text:p text:style-name="P1">Zaproponowano dodanie w rozdziale II punktu 8 o treści: zwiększenie aktywności organizacji w wykorzystaniu środków pozabudżetowych na rzecz mieszkańców powiatu.</text:p>
      <text:p text:style-name="P1">Zarząd Powiatu tej <text:s/>propozycji nie <text:s/>przyjął.</text:p>
      <text:p text:style-name="P1">Organizacje działalności pożytku publicznego są organem samo stanowiącym i Zarząd Powiatu nie może na nich wymuszać aktywności.</text:p>
      <text:p text:style-name="P1">Zaproponowano dodanie w rozdziale V w punkcie 2 podpunkt C o treści:</text:p>
      <text:p text:style-name="P1">propagowanie zdrowia i kondycji fizycznej wśród mieszkańców, a w szczególności dzieci, młodzieży i seniorów.</text:p>
      <text:p text:style-name="P1">Zarząd propozycję przyjął.</text:p>
      <text:p text:style-name="P1"><text:soft-page-break/>Odnośnie uwag dotyczących szerokiego katalogu zadań Zarząd Powiatu uznał, że pozwoli to na wybór zadań zgłaszanych przez dyrektorów wydziałów i jednostek organizacyjnych oraz organizacji działalności pożytku publicznego, w zależności od potrzeb w nowym roku kalendarzowym.</text:p>
      <text:p text:style-name="P1">Zaproponowano w rozdziale VI dodanie w punkcie 1 a) i w punkcie 1 b) treści „wykonanie zadania publicznego wraz z udzieleniem dotacji na sfinansowanie jego realizacji”.</text:p>
      <text:p text:style-name="P1">Zarząd Powiatu propozycję odrzucił gdyż instytucja powierzania wykonania zadania publicznego związana jest z samą istotą sfinansowania i jego realizacją a instytucja wspierania z dofinansowaniem jego realizacji, wynika to wprost z treści przepisu art. 5 ust. 4 pkt 1i 2 ustawy z dnia 24 kwietnia 2003 roku o działalności pożytku publicznego i o wolontariacie (Dz. U. z 2010 r. Nr 234 poz. 1536 z późn. zm.).</text:p>
      <text:p text:style-name="P1">również zasady wspierania i powierzania zadania publicznego uściślają przepisy ustawy jak wyżej. Przyjęcie zaproponowanych zmian <text:s/>byłoby niczym innym jak przeniesieniem zapisów ustawy.</text:p>
      <text:p text:style-name="P1">Odnośnie propozycji dodania punktu 3 w rozdziale VI Zarząd Powiatu uważa że jest to zawarte w punkcie <text:s/>2, 3, 4, 5 rozdziału VI. Propozycji nie przyjęto.</text:p>
      <text:p text:style-name="P1">Zaproponowano w rozdziale VI dodanie podpunktu e, f, g, h, i, odnośnie wspólnego rozpoznawania potrzeb i planowania. Zarząd Powiatu uznał, że organizacje działalności pożytku publicznego mogą zgłaszać wspólnie z przedstawicielami samorządów potrzeby w roku poprzedzającym wejście w życie nowego programu współpracy co zawarte jest w rozdziale VI punkt 2 dotyczy to również punktu f.</text:p>
      <text:p text:style-name="P1">Propozycja zawarta w proponowanym punkcie G została zrealizowana.</text:p>
      <text:p text:style-name="P1">Informacja znajduje się na stronie BIP- Starostwa Sochaczew.</text:p>
      <text:p text:style-name="P1">Odnośnie punktu „h” starostwo nie dysponuje wolną salą i sprzętem. Ta propozycja nie <text:s/>została uwzględniona.</text:p>
      <text:p text:style-name="P2">Propozycji zawartej w punkcie „i” nie uwzględniono gdyż zapis ten jest formą promocji działalności organizacji pożytku publicznego przez powiat. <text:s text:c="32"/>Propozycja zawarta w punkcie 4 o umieszczaniu w miarę możliwości informacji o organizacjach w wydawanych przez powiat materiałach inf.-promocyjnych została przyjęta przez Zarząd Powiatu.</text:p>
      <text:p text:style-name="P1">Propozycja dodania punktu w rozdziale VI pkt 5 została przez Zarząd Powiatu nie przyjęta, ze względu na to , że <text:s/>zapisy takie zawarte są w umowach zawieranych <text:s/>z o organizacjami działalności pożytku publiczn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6T11:49:05.76</meta:creation-date>
    <meta:print-date>2012-10-03T09:37:03.24</meta:print-date>
    <dc:date>2012-10-03T10:02:42.23</dc:date>
    <meta:editing-duration>PT1H24M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32" meta:word-count="681" meta:character-count="4994"/>
  </office:meta>
</office:document-meta>
</file>